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2-3-6">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bullet style:num-suffix="" text:bullet-char="​" text:level="1">
        <style:list-level-properties text:min-label-width="10mm"/>
      </text:list-level-style-bullet>
    </text:list-style>
    <text:list-style style:name="id1-3-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7">
      <text:list-level-style-bullet style:num-suffix="" text:bullet-char="​" text:level="1">
        <style:list-level-properties text:min-label-width="10mm"/>
      </text:list-level-style-bullet>
    </text:list-style>
    <text:list-style style:name="id1-3-2-6-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0-3">
      <text:list-level-style-bullet text:bullet-char="-" text:level="1">
        <style:list-level-properties text:min-label-width="10mm"/>
      </text:list-level-style-bullet>
    </text:list-style>
    <text:list-style style:name="id1-3-2-6-8-10-3-1">
      <text:list-level-style-bullet text:bullet-char="-" text:level="1">
        <style:list-level-properties text:min-label-width="10mm"/>
      </text:list-level-style-bullet>
    </text:list-style>
    <text:list-style style:name="id1-3-2-6-8-10-3-2">
      <text:list-level-style-bullet text:bullet-char="-" text:level="1">
        <style:list-level-properties text:min-label-width="10mm"/>
      </text:list-level-style-bullet>
    </text:list-style>
    <text:list-style style:name="id1-3-2-6-8-10-3-3">
      <text:list-level-style-bullet text:bullet-char="-" text:level="1">
        <style:list-level-properties text:min-label-width="10mm"/>
      </text:list-level-style-bullet>
    </text:list-style>
    <text:list-style style:name="id1-3-2-6-8-10-3-4">
      <text:list-level-style-bullet text:bullet-char="-" text:level="1">
        <style:list-level-properties text:min-label-width="10mm"/>
      </text:list-level-style-bullet>
    </text:list-style>
    <text:list-style style:name="id1-3-2-6-8-10-3-5">
      <text:list-level-style-bullet text:bullet-char="-" text:level="1">
        <style:list-level-properties text:min-label-width="10mm"/>
      </text:list-level-style-bullet>
    </text:list-style>
    <text:list-style style:name="id1-3-2-6-8-10-3-6">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bullet style:num-suffix="" text:bullet-char="​" text:level="1">
        <style:list-level-properties text:min-label-width="10mm"/>
      </text:list-level-style-bullet>
    </text:list-style>
    <text:list-style style:name="id1-3-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3">
      <text:list-level-style-bullet text:bullet-char="-" text:level="1">
        <style:list-level-properties text:min-label-width="10mm"/>
      </text:list-level-style-bullet>
    </text:list-style>
    <text:list-style style:name="id1-3-2-6-10-5-3-1">
      <text:list-level-style-bullet text:bullet-char="-" text:level="1">
        <style:list-level-properties text:min-label-width="10mm"/>
      </text:list-level-style-bullet>
    </text:list-style>
    <text:list-style style:name="id1-3-2-6-10-5-3-2">
      <text:list-level-style-bullet text:bullet-char="-" text:level="1">
        <style:list-level-properties text:min-label-width="10mm"/>
      </text:list-level-style-bullet>
    </text:list-style>
    <text:list-style style:name="id1-3-2-6-10-5-3-3">
      <text:list-level-style-bullet text:bullet-char="-" text:level="1">
        <style:list-level-properties text:min-label-width="10mm"/>
      </text:list-level-style-bullet>
    </text:list-style>
    <text:list-style style:name="id1-3-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3">
      <text:list-level-style-bullet text:bullet-char="-" text:level="1">
        <style:list-level-properties text:min-label-width="10mm"/>
      </text:list-level-style-bullet>
    </text:list-style>
    <text:list-style style:name="id1-3-2-6-10-6-3-1">
      <text:list-level-style-bullet text:bullet-char="-" text:level="1">
        <style:list-level-properties text:min-label-width="10mm"/>
      </text:list-level-style-bullet>
    </text:list-style>
    <text:list-style style:name="id1-3-2-6-10-6-3-2">
      <text:list-level-style-bullet text:bullet-char="-" text:level="1">
        <style:list-level-properties text:min-label-width="10mm"/>
      </text:list-level-style-bullet>
    </text:list-style>
    <text:list-style style:name="id1-3-2-6-10-6-3-2-3">
      <text:list-level-style-bullet text:bullet-char="-" text:level="1">
        <style:list-level-properties text:min-label-width="10mm"/>
      </text:list-level-style-bullet>
    </text:list-style>
    <text:list-style style:name="id1-3-2-6-10-6-3-2-3-1">
      <text:list-level-style-bullet text:bullet-char="-" text:level="1">
        <style:list-level-properties text:min-label-width="10mm"/>
      </text:list-level-style-bullet>
    </text:list-style>
    <text:list-style style:name="id1-3-2-6-10-6-3-2-3-2">
      <text:list-level-style-bullet text:bullet-char="-" text:level="1">
        <style:list-level-properties text:min-label-width="10mm"/>
      </text:list-level-style-bullet>
    </text:list-style>
    <text:list-style style:name="id1-3-2-6-10-7">
      <text:list-level-style-bullet style:num-suffix="" text:bullet-char="​" text:level="1">
        <style:list-level-properties text:min-label-width="10mm"/>
      </text:list-level-style-bullet>
    </text:list-style>
    <text:list-style style:name="id1-3-2-6-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subsidieregels Cultuur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1 januari 2022 hebben vastgesteld:</text:p>
            <text:p text:style-name="al"/>
            <text:p text:style-name="al">
            <text:span text:style-name="nadrukvet">NADERE SUBSIDIEREGELS CULTUUR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Cultureel festival of evenement: een publieke en georganiseerde gebeurtenis/manifestatie/ happening/event, gericht op een groot bezoekersbereik gedurende een afgeronde periode, hoofdzakelijk bestaande uit activiteiten/aanbod op het gebied van kunst en cultuur. Een cultureel festival of evenement bestaat uit een aantal onderdelen dat samen één geheel vormt. Een festival of evenement hoeft niet tijdens één dag of meerdere aaneengesloten dagen plaats te vinden; de onderdelen die samen één geheel vormen kunnen ook met tussenpozen plaatsvinden, waarbij de onderdelen binnen een periode van 1 jaar dienen plaats te vinden. Ook het jaarprogramma van een Limburgs openluchttheater kan in zijn geheel gezien worden als een festival of evenement.</text:p>
              </text:list-item>
              <text:list-item text:style-override="id1-3-2-2-1-3">
                <text:number>2.</text:number>
                <text:p text:style-name="al">Gezonde bedrijfsvoering: instellingen werken vraaggericht met een focus op de markt en op professionele, inhoudelijke en maatschappelijke ontwikkelingen vanuit een eigen visie en strategie, waar mogelijk met inachtneming van de codes uit de culturele sector (Fair Practice Code, Governance Code Cultuur en Code Diversiteit &amp; Inclusie). Instellingen werken aan het verbreden van hun financiële basis om minder afhankelijk te zijn van overheidsinkomsten.</text:p>
              </text:list-item>
              <text:list-item text:style-override="id1-3-2-2-1-4">
                <text:number>3.</text:number>
                <text:p text:style-name="al">Kunst en cultuur: de producten en activiteiten op het brede gebied van de kunsten (waaronder architectuur, beeldende kunst en vormgeving, letteren, podiumkunsten, creatieve industri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5">
                <text:number>4.</text:number>
                <text:p text:style-name="al">Project: een in tijd afgebakend samenhangend geheel van activiteiten, met een duidelijk geformuleerd doel en eindresultaat. </text:p>
              </text:list-item>
            </text:list>
          </text:section>
          <text:section text:name="artikel_id1-3-2-2-2" text:style-name="artikel">
            <text:p text:style-name="artikel_kop_titel"><text:span text:style-name="artikel_kop_label">Artikel</text:span> <text:span text:style-name="artikel_kop_nr">2</text:span> Doelstelling/doel van de regeling</text:p>
            <text:p text:style-name="al">Stimuleren van projecten passend binnen onderstaande speerpunten die bijdragen aan de uitvoering van het beleid zoals beschreven in het Beleidsprogramma Cultuur 2022-2023 ‘Veerkracht van Cultuur’ (zie <text:a xlink:href="http://www.limburg.nl/onderwerpen/cultuur/kunsten/" xlink:type="simple"><text:span text:style-name="nadrukondlijn">https://www.limburg.nl/onderwerpen/cultuur/kunsten/</text:span></text:a>):</text:p>
            <text:list text:style-name="id1-3-2-2-2-3">
              <text:list-item text:style-override="id1-3-2-2-2-3-1">
                <text:number>1.</text:number>
                <text:p text:style-name="al">Grensoverschrijdende culturele samenwerking (Bijlage 1 bij deze regeling);</text:p>
              </text:list-item>
              <text:list-item text:style-override="id1-3-2-2-2-3-2">
                <text:number>2.</text:number>
                <text:p text:style-name="al">Specifieke festivals voor mensen met een verstandelijke en/of lichamelijke beperking, specifieke bovenregionale festivals en evenementen op het gebied van carnaval, en specifieke provinciale (jeugd)orkesten gericht op talentontwikkeling (Bijlage 2 bij deze regeling);</text:p>
              </text:list-item>
              <text:list-item text:style-override="id1-3-2-2-2-3-3">
                <text:number>3.</text:number>
                <text:p text:style-name="al">Culturele festivals en evenementen (Bijlage 3 bij deze regeling).</text:p>
              </text:list-item>
            </text:list>
          </text:section>
          <text:section text:name="artikel_id1-3-2-2-3" text:style-name="artikel">
            <text:p text:style-name="artikel_kop_titel"><text:span text:style-name="artikel_kop_label">Artikel</text:span> <text:span text:style-name="artikel_kop_nr">3</text:span> Algemene subsidiecriteria </text:p>
            <text:p text:style-name="al">Om voor een subsidie in aanmerking te komen, dient aan alle volgende criteria te worden voldaan:</text:p>
            <text:list text:style-name="id1-3-2-2-3-3">
              <text:list-item text:style-override="id1-3-2-2-3-3-1">
                <text:number>1.</text:number>
                <text:p text:style-name="al">Een subsidieaanvraag kan slechts betrekking hebben op één van de bij deze regeling behorende Bijlagen en dient te voldoen aan de daarin opgenomen specifieke criteria en voorwaarden;</text:p>
              </text:list-item>
              <text:list-item text:style-override="id1-3-2-2-3-3-2">
                <text:number>2.</text:number>
                <text:p text:style-name="al">Het project moet starten in het jaar 2022 of 2023;</text:p>
              </text:list-item>
              <text:list-item text:style-override="id1-3-2-2-3-3-3">
                <text:number>3.</text:number>
                <text:p text:style-name="al">Subsidieaanvrager (in het geval van een rechtspersoon) voert een gezonde bedrijfsvoering.</text:p>
              </text:list-item>
            </text:list>
          </text:section>
          <text:section text:name="artikel_id1-3-2-2-4"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17 e.v., wordt de subsidieaanvraag afgewezen indien: </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de subsidieaanvraag is ingediend door:</text:p>
                <text:list text:style-name="id1-3-2-2-4-3-3-3">
                  <text:list-item text:style-override="id1-3-2-2-4-3-3-3-1">
                    <text:number>-</text:number>
                    <text:p text:style-name="al">Stichting philharmonie zuidnederland, Stichting Opera Zuid, Stichting Van Eyck, Stichting Provinciaal Museum Limburg (Het Bonnefanten), Stichting Limburgs Museum en/of Stichting Discovery Museum; en/of </text:p>
                  </text:list-item>
                  <text:list-item text:style-override="id1-3-2-2-4-3-3-3-2">
                    <text:number>-</text:number>
                    <text:p text:style-name="al">een organisatie die in het kader van de Nadere subsidieregels Cultuurplan en Subinfrastructuur 2021-2024 een subsidie ontvangt, voor zover het project waarvoor subsidie wordt aangevraagd start in dezelfde periode(s) als waarvoor in het kader van de Nadere subsidieregels Cultuurplan en Subinfrastructuur 2021-2024 een subsidie is toegekend;</text:p>
                    <text:p text:style-name="al">én het project, waarvoor subsidie wordt aangevraagd, past niet binnen de met de Provincie Limburg afgesproken ambities in het verlengde van het werkplan of jaarplan van de aanvragende organisatie(s);</text:p>
                  </text:list-item>
                </text:list>
              </text:list-item>
              <text:list-item text:style-override="id1-3-2-2-4-3-4">
                <text:number>4.</text:number>
                <text:p text:style-name="al">niet wordt voldaan aan (één van) de algemene subsidiecriteria in artikel 3 en/of het gestelde in de betreffende Bijlage waarbinnen subsidie wordt aangevraagd;</text:p>
              </text:list-item>
              <text:list-item text:style-override="id1-3-2-2-4-3-5">
                <text:number>5.</text:number>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4-3-6">
                <text:number>6.</text:number>
                <text:p text:style-name="al">de subsidieaanvraag is ontvangen buiten de periode zoals vermeld in artikel 7.</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Gedeputeerde Staten stellen de subsidieplafonds van deze nadere subsidieregels jaarlijks vast. </text:p>
              </text:list-item>
              <text:list-item text:style-override="id1-3-2-2-5-3">
                <text:number>2.</text:number>
                <text:p text:style-name="al">De wijze van verdeling van de subsidieplafonds kunt u raadplegen op <text:a xlink:href="http://www.limburg.nl/loket/subsidies/subsidieplafonds/" xlink:type="simple"><text:span text:style-name="nadrukondlijn">www.limburg.nl/subsidies &gt; subsidieplafonds</text:span></text:a>.</text:p>
              </text:list-item>
            </text:list>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Een subsidieaanvraag kan uitsluitend worden ingediend bij Gedeputeerde Staten met gebruikmaking van het standaard (digitaal) aanvraagformulier dat geplaatst is op de website van de Provincie Limburg: <text:a xlink:href="http://www.limburg.nl/loket/subsidies/actuele-subsidies/" xlink:type="simple"><text:span text:style-name="nadrukondlijn">www.limburg.nl/subsidies &gt; actuele subsidieregelingen</text:span></text:a>.</text:p>
              </text:list-item>
              <text:list-item text:style-override="id1-3-2-2-6-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7" text:style-name="artikel">
            <text:p text:style-name="artikel_kop_titel"><text:span text:style-name="artikel_kop_label">Artikel</text:span> <text:span text:style-name="artikel_kop_nr">7</text:span> Termijn voor indienen aanvraag </text:p>
            <text:list text:style-name="id1-3-2-2-7-2">
              <text:list-item text:style-override="id1-3-2-2-7-2">
                <text:number>1.</text:number>
                <text:p text:style-name="al">De subsidieaanvraag kan vanaf de datum van inwerkingtreding van deze regeling worden ingediend en dient ten minste 8 weken voor aanvang van het project en uiterlijk 31 oktober 2023 te zijn ontvangen door Gedeputeerde Staten; </text:p>
              </text:list-item>
              <text:list-item text:style-override="id1-3-2-2-7-3">
                <text:number>2.</text:number>
                <text:p text:style-name="al">Voor projecten die starten in januari, februari, maart of april 2022 geldt de 8-wekentermijn zoals gesteld in het eerste lid van dit artikel niet, met dien verstande dat een aanvraag voor deze projecten uiterlijk 1 mei 2022 moet zijn ontvangen door Gedeputeerde Staten;</text:p>
              </text:list-item>
              <text:list-item text:style-override="id1-3-2-2-7-4">
                <text:number>3.</text:number>
                <text:p text:style-name="al">Voor aanvragen ingediend binnen Bijlage 2 van deze regeling geldt de 8-wekentermijn zoals gesteld in het eerste lid van dit artikel niet, met dien verstande dat een aanvraag uiterlijk 1 november 2022 moet zijn ontvangen door Gedeputeerde Staten;</text:p>
              </text:list-item>
              <text:list-item text:style-override="id1-3-2-2-7-5">
                <text:number>4.</text:number>
                <text:p text:style-name="al">Voor de datum van ontvangst per post is de datum van de ontvangststempel van de Provincie Limburg bepalend en bij digitale aanvragen de datum van digitale ontvangst. </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In alle gevallen waarin deze regeling niet voorziet beslissen Gedeputeerde Staten.</text:p>
              </text:list-item>
              <text:list-item text:style-override="id1-3-2-2-8-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Nadere subsidieregels treden in werking met ingang van 24 januari 2022.</text:p>
              </text:list-item>
              <text:list-item text:style-override="id1-3-2-2-9-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9-4">
                <text:number>3.</text:number>
                <text:p text:style-name="al">Deze regeling kan worden aangehaald als “Nadere subsidieregels Cultuur 2022-2023”. </text:p>
              </text:list-item>
            </text:list>
          </text:section>
        </text:section>
        <text:section text:name="regeling-sluiting_id1-3-2-3" text:style-name="regeling-sluiting">
          <text:section text:name="ondertekening_id1-3-2-3-1">
            <text:p><text:span text:style-name="functie">Aldus besloten in de vergadering van Gedeputeerde Staten, gehouden op 11 januari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hr. drs. T.H.C. Schulpen</text:span></text:p>
          </text:section>
        </text:section>
        <text:section text:name="bijlage_id1-3-2-4" text:style-name="bijlage">
          <text:p text:style-name="bijlage_top"/>
          <text:p text:style-name="hoofdstuk_kop"><text:span text:style-name="label">Bijlage</text:span> <text:span text:style-name="nr">1</text:span> Projectsubsidie Grensoverschrijdende culturele samenwerking</text:p>
          <text:p text:style-name="al"/>
          <text:p text:style-name="al">
          <text:span text:style-name="nadrukvet">Aanvrager</text:span>
        </text:p>
          <text:p text:style-name="al">Natuurlijke personen en rechtspersonen.</text:p>
          <text:p text:style-name="al"/>
          <text:p text:style-name="al">
          <text:span text:style-name="nadrukvet">Specifieke subsidiecriteria</text:span>
        </text:p>
          <text:p text:style-name="al">Om voor een subsidie in aanmerking te komen, dient aan alle volgende specifieke criteria te worden voldaan: </text:p>
          <text:list text:style-name="id1-3-2-4-8">
            <text:list-item text:style-override="id1-3-2-4-8-1">
              <text:number>1.</text:number>
              <text:p text:style-name="al">Het project richt zich op de totstandkoming en/of intensivering van grensoverschrijdende culturele samenwerking qua inhoud, samenwerkingsverbanden en/of uitstraling, tussen in ieder geval een partij uit Nederlands-Limburg en ten minste één partij uit Vlaanderen, Noordrijn-Westfalen en/of (het overige gebied van) de Euregio Maas-Rijn. Deze samenwerking dient niet alleen te bestaan uit het leveren van één of meerdere producten of diensten door één van de partijen aan de andere partij(en);</text:p>
            </text:list-item>
            <text:list-item text:style-override="id1-3-2-4-8-2">
              <text:number>2.</text:number>
              <text:p text:style-name="al">Het project draagt vanuit deze grensoverschrijdende culturele samenwerking bij aan het realiseren van een concreet cultureel aanbod; </text:p>
            </text:list-item>
            <text:list-item text:style-override="id1-3-2-4-8-3">
              <text:number>3.</text:number>
              <text:p text:style-name="al">Ten minste één van de betrokken partners is de partij die het cultureel aanbod daadwerkelijk uitvoert;</text:p>
            </text:list-item>
            <text:list-item text:style-override="id1-3-2-4-8-4">
              <text:number>4.</text:number>
              <text:p text:style-name="al">Het project bereikt een publiek uit Nederlands Limburg én uit Vlaanderen, Noordrijn-Westfalen en/of (het overige gebied van) de Euregio Maas-Rijn voor het cultureel aanbod, bijvoorbeeld door middel van tweetalige communicatie/PR over de activiteiten;</text:p>
            </text:list-item>
            <text:list-item text:style-override="id1-3-2-4-8-5">
              <text:number>5.</text:number>
              <text:p text:style-name="al">Voor eenzelfde (terugkerend) project is binnen deze Bijlage éénmaal per kalenderjaar subsidie mogelijk;</text:p>
            </text:list-item>
            <text:list-item text:style-override="id1-3-2-4-8-6">
              <text:number>6.</text:number>
              <text:p text:style-name="al">Voor eenzelfde (terugkerend) project kan in totaliteit maximaal vijf keer een provinciale subsidie worden ontvangen. Reeds ontvangen subsidies in het kader van de Nadere subsidieregels Cultuur 2015-2019 (vervallen), de Nadere subsidieregels Cultuur 2020-2021 (vervallen) en/of deze Nadere subsidieregels Cultuur 2022-2023 zullen hierbij worden meegenomen.</text:p>
            </text:list-item>
          </text:list>
          <text:p text:style-name="al">
          <text:span text:style-name="nadrukvet">Subsidiebedrag</text:span>
        </text:p>
          <text:list text:style-name="id1-3-2-4-10">
            <text:list-item text:style-override="id1-3-2-4-10-1">
              <text:number>1.</text:number>
              <text:p text:style-name="al">Het subsidiebedrag voor een projectaanvraag bedraagt maximaal 35% van de totale subsidiabele kosten;</text:p>
            </text:list-item>
            <text:list-item text:style-override="id1-3-2-4-10-2">
              <text:number>2.</text:number>
              <text:p text:style-name="al">Naast de in artikel 15, van de Algemene Subsidieverordening Provincie Limburg 2017 e.v. genoemde niet-subsidiabele kosten, zijn ook de volgende kosten niet subsidiabel. Het betreft kosten die gerelateerd zijn aan:</text:p>
              <text:list text:style-name="id1-3-2-4-10-2-3">
                <text:list-item text:style-override="id1-3-2-4-10-2-3-1">
                  <text:number>-</text:number>
                  <text:p text:style-name="al">reis- en verblijfkosten (bij concertreizen);</text:p>
                </text:list-item>
                <text:list-item text:style-override="id1-3-2-4-10-2-3-2">
                  <text:number>-</text:number>
                  <text:p text:style-name="al">drukwerk voor boeken en schriftelijke publicaties (behoudens ten behoeve van de communicatie/PR over de activiteiten);</text:p>
                </text:list-item>
                <text:list-item text:style-override="id1-3-2-4-10-2-3-3">
                  <text:number>-</text:number>
                  <text:p text:style-name="al">oprichten en onderhouden van websites;</text:p>
                </text:list-item>
                <text:list-item text:style-override="id1-3-2-4-10-2-3-4">
                  <text:number>-</text:number>
                  <text:p text:style-name="al">onvoorziene uitgaven (post onvoorzien);</text:p>
                </text:list-item>
                <text:list-item text:style-override="id1-3-2-4-10-2-3-5">
                  <text:number>-</text:number>
                  <text:p text:style-name="al">consumptieve kosten (drank, eten, en dergelijke);</text:p>
                </text:list-item>
                <text:list-item text:style-override="id1-3-2-4-10-2-3-6">
                  <text:number>-</text:number>
                  <text:p text:style-name="al">reprise, herdruk of heruitgave;</text:p>
                </text:list-item>
              </text:list>
            </text:list-item>
            <text:list-item text:style-override="id1-3-2-4-10-3">
              <text:number>3.</text:number>
              <text:p text:style-name="al">Subsidies onder de € 1.000,- worden niet verstrekt.</text:p>
            </text:list-item>
          </text:list>
        </text:section>
        <text:section text:name="bijlage_id1-3-2-5" text:style-name="bijlage">
          <text:p text:style-name="bijlage_top"/>
          <text:p text:style-name="hoofdstuk_kop"><text:span text:style-name="label">Bijlage</text:span> <text:span text:style-name="nr">2</text:span> Specifieke projecten</text:p>
          <text:p text:style-name="al"/>
          <text:p text:style-name="al">
          <text:span text:style-name="nadrukvet">Aanvrager en subsidiebedrag</text:span>
        </text:p>
          <text:p text:style-name="al">Binnen deze Bijlage kan aan rechtspersonen die in zowel het jaar 2022 als het jaar 2023 onderstaande bovenregionale culturele festivals en evenementen met een groot belang voor cultuurparticipatie en talentontwikkeling organiseren, eenmalig voor de uitvoering van het festival/evenement voor beide jaren in totaliteit het volgende maximale subsidiebedrag worden toegekend:</text:p>
          <text:list text:style-name="id1-3-2-5-5">
            <text:list-item text:style-override="id1-3-2-5-5-1">
              <text:number>-</text:number>
              <text:p text:style-name="al">Boètegewoeëne Boètezitting Venlo: € 10.000,-;</text:p>
            </text:list-item>
            <text:list-item text:style-override="id1-3-2-5-5-2">
              <text:number>-</text:number>
              <text:p text:style-name="al">Sjtasiefestasie Roermond: € 10.000,-;</text:p>
            </text:list-item>
            <text:list-item text:style-override="id1-3-2-5-5-3">
              <text:number>-</text:number>
              <text:p text:style-name="al">Groeëte Gulpener Vastelaovesfinale: € 10.000,-;</text:p>
            </text:list-item>
            <text:list-item text:style-override="id1-3-2-5-5-4">
              <text:number>-</text:number>
              <text:p text:style-name="al">Limburgs Vastelaovesleedjes Konkoer (LVK): € 10.000,-;</text:p>
            </text:list-item>
            <text:list-item text:style-override="id1-3-2-5-5-5">
              <text:number>-</text:number>
              <text:p text:style-name="al">Tiener Vastelaovend Konkoer (TVK): € 10.000,-;</text:p>
            </text:list-item>
            <text:list-item text:style-override="id1-3-2-5-5-6">
              <text:number>-</text:number>
              <text:p text:style-name="al">Kinjer Vastelaovend Leedjesfestival (KVL): € 10.000,-;</text:p>
            </text:list-item>
            <text:list-item text:style-override="id1-3-2-5-5-7">
              <text:number>-</text:number>
              <text:p text:style-name="al">Funpop: € 15.000,-;</text:p>
            </text:list-item>
            <text:list-item text:style-override="id1-3-2-5-5-8">
              <text:number>-</text:number>
              <text:p text:style-name="al">WinterZon Festival (afwijkend geldt in dit geval dat aanvrager het evenement in het jaar 2022 óf 2023 moet organiseren): € 7.500,-.</text:p>
            </text:list-item>
          </text:list>
          <text:p text:style-name="al">Bovenstaande maximale subsidiebedragen kunnen ook worden toegekend indien als gevolg van coronamaatregelen een evenement in 2022 en/of 2023 in een alternatieve vorm, bijvoorbeeld digitaal, wordt georganiseerd. Indien als gevolg van coronamaatregelen een evenement in 2022 en/of 2023 in het geheel niet is/wordt georganiseerd kan een subsidie verstrekt worden tot maximaal € 5.000,- (in geval van Funpop en Winterzon afwijkend: € 7.500,-) voor onvermijdbare voorbereidingskosten per niet georganiseerd evenement. </text:p>
          <text:p text:style-name="al"/>
          <text:p text:style-name="al">Binnen deze Bijlage kan ook voor de volgende regionale (jeugd)orkesten gericht op talentontwikkeling eenmalig voor de uitvoering van hun activiteiten in de jaren 2022 en 2023 in totaliteit voor beide jaren het volgende maximale subsidiebedrag worden toegekend:</text:p>
          <text:list text:style-name="id1-3-2-5-9">
            <text:list-item text:style-override="id1-3-2-5-9-1">
              <text:number>-</text:number>
              <text:p text:style-name="al">Limburgse Bond voor Muziekgezelschappen: € 15.000,-;</text:p>
            </text:list-item>
            <text:list-item text:style-override="id1-3-2-5-9-2">
              <text:number>-</text:number>
              <text:p text:style-name="al">Limburgs Fanfare Orkest: € 15.000,-;</text:p>
            </text:list-item>
            <text:list-item text:style-override="id1-3-2-5-9-3">
              <text:number>-</text:number>
              <text:p text:style-name="al">Brassband Limburg: € 15.000,-;</text:p>
            </text:list-item>
            <text:list-item text:style-override="id1-3-2-5-9-4">
              <text:number>-</text:number>
              <text:p text:style-name="al">Limburgs Jeugd Symfonie Orkest: € 15.000,-. </text:p>
            </text:list-item>
          </text:list>
        </text:section>
        <text:section text:name="bijlage_id1-3-2-6" text:style-name="bijlage">
          <text:p text:style-name="bijlage_top"/>
          <text:p text:style-name="hoofdstuk_kop"><text:span text:style-name="label">Bijlage</text:span> <text:span text:style-name="nr">3</text:span> Projectsubsidie Culturele festivals en evenementen</text:p>
          <text:p text:style-name="al"/>
          <text:p text:style-name="al">
          <text:span text:style-name="nadrukvet">Aanvrager</text:span>
        </text:p>
          <text:p text:style-name="al">Privaatrechtelijke rechtspersonen.</text:p>
          <text:p text:style-name="al"/>
          <text:p text:style-name="al">
          <text:span text:style-name="nadrukvet">Specifieke subsidiecriteria</text:span>
        </text:p>
          <text:p text:style-name="al">Om voor een subsidie in aanmerking te komen, dient aan alle volgende specifieke criteria te worden voldaan: </text:p>
          <text:list text:style-name="id1-3-2-6-8">
            <text:list-item text:style-override="id1-3-2-6-8-1">
              <text:number>1.</text:number>
              <text:p text:style-name="al">Het project moet een bovenregionaal cultureel festival of evenement betreffen dat geheel of gedeeltelijk plaatsvindt in de provincie Nederlands Limburg;</text:p>
            </text:list-item>
            <text:list-item text:style-override="id1-3-2-6-8-2">
              <text:number>2.</text:number>
              <text:p text:style-name="al">Het cultureel festival of evenement heeft een publieksbereik van ten minste 2.500 bezoekers;</text:p>
            </text:list-item>
            <text:list-item text:style-override="id1-3-2-6-8-3">
              <text:number>3.</text:number>
              <text:p text:style-name="al">Het cultureel festival of evenement moet een podium bieden aan talenten en/of gefaciliteerd worden door talenten.</text:p>
            </text:list-item>
            <text:list-item text:style-override="id1-3-2-6-8-4">
              <text:number/>
              <text:p text:style-name="al">Talenten zijn professionals of professionals in opleiding, nader bepaald personen die studeren aan en/of afgestudeerd zijn aan een (inter)nationale kunstvakopleiding op minimaal MBO-niveau met ambitie om door te groeien in hun professionele ontwikkeling;</text:p>
            </text:list-item>
            <text:list-item text:style-override="id1-3-2-6-8-5">
              <text:number>4.</text:number>
              <text:p text:style-name="al">Het cultureel festival of evenement moet aandacht besteden aan jonge/nieuwe kunstvormen en/of aandacht besteden aan kwetsbare bezoekersdoelgroepen;</text:p>
            </text:list-item>
            <text:list-item text:style-override="id1-3-2-6-8-6">
              <text:number>5.</text:number>
              <text:p text:style-name="al">Het cultureel festival of evenement moet financieel worden ondersteund door minimaal één gemeente. </text:p>
            </text:list-item>
            <text:list-item text:style-override="id1-3-2-6-8-7">
              <text:number/>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8-8">
              <text:number>6.</text:number>
              <text:p text:style-name="al">Het cultureel festival of evenement moet financieel worden ondersteund door minimaal één organisatie uit de private sector;</text:p>
            </text:list-item>
            <text:list-item text:style-override="id1-3-2-6-8-9">
              <text:number>7.</text:number>
              <text:p text:style-name="al">Voor een terugkerend project is binnen deze Bijlage éénmaal per kalenderjaar subsidie mogelijk;</text:p>
            </text:list-item>
            <text:list-item text:style-override="id1-3-2-6-8-10">
              <text:number>8.</text:number>
              <text:p text:style-name="al">Het festival of evenement betreft géén:</text:p>
              <text:list text:style-name="id1-3-2-6-8-10-3">
                <text:list-item text:style-override="id1-3-2-6-8-10-3-1">
                  <text:number>-</text:number>
                  <text:p text:style-name="al">culinair festival of evenement;</text:p>
                </text:list-item>
                <text:list-item text:style-override="id1-3-2-6-8-10-3-2">
                  <text:number>-</text:number>
                  <text:p text:style-name="al">carnavalsgericht festival of evenement;</text:p>
                </text:list-item>
                <text:list-item text:style-override="id1-3-2-6-8-10-3-3">
                  <text:number>-</text:number>
                  <text:p text:style-name="al">winterfestival of –evenement (waaronder intocht Sinterklaas, kerstmarkten);</text:p>
                </text:list-item>
                <text:list-item text:style-override="id1-3-2-6-8-10-3-4">
                  <text:number>-</text:number>
                  <text:p text:style-name="al">festival of evenement dat bestemd is voor een zeer selecte groep (bijvoorbeeld alleen studenten);</text:p>
                </text:list-item>
                <text:list-item text:style-override="id1-3-2-6-8-10-3-5">
                  <text:number>-</text:number>
                  <text:p text:style-name="al">specifieke tentoonstelling(en), expositie(s), theater- of toneelvoorstelling(en) met uitzondering van het jaarprogramma van een openluchttheater als geheel; en/of</text:p>
                </text:list-item>
                <text:list-item text:style-override="id1-3-2-6-8-10-3-6">
                  <text:number>-</text:number>
                  <text:p text:style-name="al">concertreis.</text:p>
                </text:list-item>
              </text:list>
            </text:list-item>
          </text:list>
          <text:p text:style-name="al">
          <text:span text:style-name="nadrukvet">Subsidiebedrag</text:span>
        </text:p>
          <text:list text:style-name="id1-3-2-6-10">
            <text:list-item text:style-override="id1-3-2-6-10-1">
              <text:number>1.</text:number>
              <text:p text:style-name="al">Het subsidiebedrag bedraagt niet méér dan de optelling van de financiële bijdrage(n) van gemeente(n), andere regionale of provinciale overheden en het bedrijfsleven. </text:p>
            </text:list-item>
            <text:list-item text:style-override="id1-3-2-6-10-2">
              <text:number/>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10-3">
              <text:number>2.</text:number>
              <text:p text:style-name="al">Het subsidiebedrag bedraagt: </text:p>
              <text:list text:style-name="id1-3-2-6-10-3-3">
                <text:list-item text:style-override="id1-3-2-6-10-3-3-1">
                  <text:number>-</text:number>
                  <text:p text:style-name="al">niet méér dan € 20.000,- indien de fysieke publieksactiviteiten worden gerealiseerd in één van de drie regio’s Noord-, Midden,- of Zuid-Limburg;</text:p>
                </text:list-item>
                <text:list-item text:style-override="id1-3-2-6-10-3-3-2">
                  <text:number>-</text:number>
                  <text:p text:style-name="al">niet méér dan € 35.000,- indien de fysieke publieksactiviteiten worden gerealiseerd in twee van de drie Limburgse regio’s Noord-, Midden- en/of Zuid-Limburg; of </text:p>
                </text:list-item>
                <text:list-item text:style-override="id1-3-2-6-10-3-3-3">
                  <text:number>-</text:number>
                  <text:p text:style-name="al">niet méér dan € 50.000,- indien de fysieke publieksactiviteiten worden gerealiseerd in alle drie de Limburgse regio’s Noord-, Midden-, en Zuid-Limburg;</text:p>
                </text:list-item>
              </text:list>
            </text:list-item>
            <text:list-item text:style-override="id1-3-2-6-10-4">
              <text:number>3.</text:number>
              <text:p text:style-name="al">Het subsidiebedrag bedraagt niet méér dan 35% van de totale subsidiabele kosten;</text:p>
            </text:list-item>
            <text:list-item text:style-override="id1-3-2-6-10-5">
              <text:number>4.</text:number>
              <text:p text:style-name="al">Naast de in artikel 15, van de Algemene Subsidieverordening Provincie Limburg 2017 e.v. genoemde niet-subsidiabele kosten, zijn ook de volgende kosten niet subsidiabel. Het betreft kosten die gerelateerd zijn aan:</text:p>
              <text:list text:style-name="id1-3-2-6-10-5-3">
                <text:list-item text:style-override="id1-3-2-6-10-5-3-1">
                  <text:number>-</text:number>
                  <text:p text:style-name="al">drukwerk voor boeken en schriftelijke publicaties (behoudens ten behoeve van de communicatie/PR over de te organiseren activiteiten);</text:p>
                </text:list-item>
                <text:list-item text:style-override="id1-3-2-6-10-5-3-2">
                  <text:number>-</text:number>
                  <text:p text:style-name="al">onvoorziene uitgaven (post onvoorzien);</text:p>
                </text:list-item>
                <text:list-item text:style-override="id1-3-2-6-10-5-3-3">
                  <text:number>-</text:number>
                  <text:p text:style-name="al">consumptieve kosten (drank, eten en dergelijke);</text:p>
                </text:list-item>
              </text:list>
            </text:list-item>
            <text:list-item text:style-override="id1-3-2-6-10-6">
              <text:number>5.</text:number>
              <text:p text:style-name="al">Bovenop het te verstrekken subsidiebedrag kan een aanvullend subsidiebedrag van maximaal 2 x 10% worden verstrekt, te weten:</text:p>
              <text:list text:style-name="id1-3-2-6-10-6-3">
                <text:list-item text:style-override="id1-3-2-6-10-6-3-1">
                  <text:number>-</text:number>
                  <text:p text:style-name="al">10% indien het cultureel festival of evenement aanbod/activiteiten bevat in meer dan één discipline op het gebied van kunst en cultuur;</text:p>
                </text:list-item>
                <text:list-item text:style-override="id1-3-2-6-10-6-3-2">
                  <text:number>-</text:number>
                  <text:p text:style-name="al">10% indien:</text:p>
                  <text:list text:style-name="id1-3-2-6-10-6-3-2-3">
                    <text:list-item text:style-override="id1-3-2-6-10-6-3-2-3-1">
                      <text:number>-</text:number>
                      <text:p text:style-name="al">minimaal één van de culturele programmaonderdelen van het cultureel festival of evenement de stedelijke omgeving en/of het Limburgs landschap als onderwerp heeft; en/of</text:p>
                    </text:list-item>
                    <text:list-item text:style-override="id1-3-2-6-10-6-3-2-3-2">
                      <text:number>-</text:number>
                      <text:p text:style-name="al">op het cultureel festival of evenement duurzaamheidsmaatregelen worden gehanteerd.</text:p>
                      <text:p text:style-name="al">Duurzaamheidsmaatregelen zijn milieumaatregelen die bijdragen aan het duurzaam gedrag van bezoekers op culturele festivals of evenementen en/of aan het duurzaam produceren/organiseren van een cultureel festival of evenement;</text:p>
                    </text:list-item>
                  </text:list>
                </text:list-item>
              </text:list>
            </text:list-item>
            <text:list-item text:style-override="id1-3-2-6-10-7">
              <text:number/>
              <text:p text:style-name="al">Deze aanvullende subsidiebedragen kunnen ook worden verstrekt indien daarmee één of meerdere van de onder het tweede en/of derde lid genoemde maxima worden overschreden;</text:p>
            </text:list-item>
            <text:list-item text:style-override="id1-3-2-6-10-8">
              <text:number>6.</text:number>
              <text:p text:style-name="al">Subsidies onder de € 2.500,- worden nie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https://lokaleregelgeving.overheid.nl/CVDR600894/2</meta:user-defined>
    <meta:user-defined meta:name="DCTERMS.alternative">Nadere subsidieregels Cultuur 2022-2023</meta:user-defined>
    <dc:language>nl</dc:language>
    <meta:user-defined meta:name="OVERHEIDop.locatietype/OVERHEIDop.gebiedsmarkering">Provincie</meta:user-defined>
    <meta:user-defined meta:name="DC.title">Nadere subsidieregels Cultuur 2022-2023</meta:user-defined>
    <meta:user-defined meta:name="DCTERMS.W3CDTF/DCTERMS.available">2022-01-27</meta:user-defined>
    <meta:user-defined meta:name="DCTERMS.W3CDTF/OVERHEIDop.jaargang">2022</meta:user-defined>
    <meta:user-defined meta:name="OVERHEIDop.publicationIssue">979</meta:user-defined>
    <meta:user-defined meta:name="OVERHEIDop.betreftRegeling">CVDR672026_1</meta:user-defined>
    <meta:user-defined meta:name="xs:date/OVERHEIDop.startdatum">2022-01-28</meta:user-defined>
    <meta:user-defined meta:name="OVERHEIDop.PrbID/DC.identifier">prb-2022-979</meta:user-defined>
    <meta:user-defined meta:name="OVERHEIDop.versieInformatie"/>
  </office:meta>
</office:document-meta>
</file>