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Beheersmaatschappij Theo Emans B.V., Molenweg 10, 5953 J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eheersmaatschappij Theo Emans B.V. - opslag afval</text:p>
            <text:p text:style-name="common-al">Locatie: Molenweg 10, 5953 JR Reuver</text:p>
            <text:p text:style-name="common-al">Datum aanvraag: 3 augustus 2022</text:p>
            <text:p text:style-name="common-al">Zaaknummer: 2022-04397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8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8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8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43972</meta:user-defined>
    <dc:language>nl</dc:language>
    <meta:user-defined meta:name="OVERHEIDop.locatietype/OVERHEIDop.gebiedsmarkering">Punt</meta:user-defined>
    <meta:user-defined meta:name="DC.title">Provincie Limburg, aanvraag omgevingsvergunning, Beheersmaatschappij Theo Emans B.V., Molenweg 10, 5953 JR Reuv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9788</meta:user-defined>
    <meta:user-defined meta:name="OVERHEIDop.PrbID/DC.identifier">prb-2022-9788</meta:user-defined>
    <meta:user-defined meta:name="OVERHEIDop.versieInformatie"/>
  </office:meta>
</office:document-meta>
</file>