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CSP/SABIC Limburg B.V. (Manufacturing PP (PPF 3 en 6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SP/SABIC Limburg B.V. (Manufacturing PP (PPF 3 en 6)) - wijziging koelwaterconditionering</text:p>
            <text:p text:style-name="common-al">Locatie: Urmonderbaan 22, 6167RD Geleen</text:p>
            <text:p text:style-name="common-al">Datum aanvraag: 4 augustus 2022</text:p>
            <text:p text:style-name="common-al">Zaaknummer: 2022-04341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8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43413</meta:user-defined>
    <dc:language>nl</dc:language>
    <meta:user-defined meta:name="OVERHEIDop.locatietype/OVERHEIDop.gebiedsmarkering">Punt</meta:user-defined>
    <meta:user-defined meta:name="DC.title">Provincie Limburg, aanvraag omgevingsvergunning, CSP/SABIC Limburg B.V. (Manufacturing PP (PPF 3 en 6)), Urmonderbaan 22, 6167RD Gele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9787</meta:user-defined>
    <meta:user-defined meta:name="OVERHEIDop.PrbID/DC.identifier">prb-2022-9787</meta:user-defined>
    <meta:user-defined meta:name="OVERHEIDop.versieInformatie"/>
  </office:meta>
</office:document-meta>
</file>