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rondwaterbeschermingsgebied - Herenweg (BGNG513), Ber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van een ontheffing van een verbodsbepaling in de Omgevingsverordening NH2020 op het gebied van bescherming waterwinning ter inzage heeft gelegd. </text:p>
            <text:p text:style-name="common-al">De ontwerpbeschikking betreft het voornemen tot het verlenen van een ontheffing voor het uitvoeren van boorwerkzaamheden ten behoeve van het aanbrengen van een diepanode te Bergen. </text:p>
            <text:p text:style-name="common-al">Aanvrager: N.V. Nederlandse Gasunie </text:p>
            <text:p text:style-name="common-al">Zaaknummer: 11198332</text:p>
            <text:p text:style-name="common-al">
            <text:span text:style-name="nadrukvet">Inzage </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bij: </text:p>
            <text:p text:style-name="common-al">- provincie Noord-Holland, Houtplein 33 te Haarlem (op afspraak, via info.div@noord-holland.nl of telefonisch, 023-5144440);</text:p>
            <text:p text:style-name="common-al"> - gemeente Bergen, Jan Ligthartstraat 4 te Alkmaar.</text:p>
            <text:p text:style-name="common-al">
            <text:span text:style-name="nadrukvet">Zienswijzen</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6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8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8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8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0625</meta:user-defined>
    <meta:user-defined meta:name="DCTERMS.abstract">Bekendmaking van Provincie Noord-Holland</meta:user-defined>
    <dc:language>nl</dc:language>
    <meta:user-defined meta:name="OVERHEIDop.locatietype/OVERHEIDop.gebiedsmarkering">Punt</meta:user-defined>
    <meta:user-defined meta:name="DC.title">Ontwerpbesluit grondwaterbeschermingsgebied - Herenweg (BGNG513), Bergen</meta:user-defined>
    <meta:user-defined meta:name="OVERHEIDop.datumEindeReactietermijn">2022-09-24</meta:user-defined>
    <meta:user-defined meta:name="OVERHEIDop.terinzageleggingBG">https://mozardloket.odnzkg.nl/mozard/!suite42.scherm1260?mObj=1300625</meta:user-defined>
    <meta:user-defined meta:name="DCTERMS.W3CDTF/DCTERMS.available">2022-08-12</meta:user-defined>
    <meta:user-defined meta:name="DCTERMS.W3CDTF/OVERHEIDop.jaargang">2022</meta:user-defined>
    <meta:user-defined meta:name="OVERHEIDop.publicationIssue">9784</meta:user-defined>
    <meta:user-defined meta:name="OVERHEIDop.PrbID/DC.identifier">prb-2022-9784</meta:user-defined>
    <meta:user-defined meta:name="OVERHEIDop.versieInformatie"/>
  </office:meta>
</office:document-meta>
</file>