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ntbranding aan de Keramieklaan 2 te Leerda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5 augustus 2022 een melding in het kader van het vuurwerkbesluit ontvangen van Pyromax Firework Events te Assendelft. De melding heeft betrekking op een melding vuurwerk ontbranding aan de Keramieklaan 2 te Leerdam op 19-08-2022 en heeft zaakkenmerk Z/22/72374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8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ntbranding aan de Keramieklaan 2 te Leerdam</meta:user-defined>
    <meta:user-defined meta:name="DCTERMS.W3CDTF/DCTERMS.available">2022-08-12</meta:user-defined>
    <meta:user-defined meta:name="DCTERMS.W3CDTF/OVERHEIDop.jaargang">2022</meta:user-defined>
    <meta:user-defined meta:name="OVERHEIDop.publicationIssue">9781</meta:user-defined>
    <meta:user-defined meta:name="OVERHEIDop.PrbID/DC.identifier">prb-2022-9781</meta:user-defined>
    <meta:user-defined meta:name="OVERHEIDop.versieInformatie"/>
  </office:meta>
</office:document-meta>
</file>