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970413 Cosun Beet Company - Produtielocatie Dinteloord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Cosun Beet Company – Productielocatie Dinteloord. De inrichting is gelegen aan Noordzeedijk 113 te Dinteloord.</text:p>
            <text:p text:style-name="common-al">12 augustus 2022, Tilburg</text:p>
            <text:p text:style-name="common-al">Gedeputeerde Staten van Noord-Brabant hebben een aanvraag voor een vergunning ingevolge de Wet algemene bepalingen omgevingsrecht ontvangen van Cosun Beet Company – Productielocatie Dinteloord. De aanvraag betreft de beëindiging van het gebruik van de hulpstof formaline binnen de inrichting. De inrichting is gelegen aan Noordzeedijk 113 te Dinteloord.</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5 augustus 2022 tot en met 26 september 2022 ter inzage bij de gemeente Steenbergen. Voor locatie, tijdstippen en dagen waarop u de stukken in kunt zien, verwijzen wij naar de website van de gemeente.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6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2-0285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beëindiging van het gebruik van de hulpstof formaline binnen de inrichting op locatie Noordzeedijk 113, Dinteloord</meta:user-defined>
    <dc:language>nl</dc:language>
    <meta:user-defined meta:name="OVERHEIDop.locatietype/OVERHEIDop.gebiedsmarkering">Vlak</meta:user-defined>
    <meta:user-defined meta:name="DC.title">Ontwerpbeschikking uitgebreid Wabo voor OLO 6970413 Cosun Beet Company - Produtielocatie Dinteloord - Noordzeedijk 113, Dinteloord</meta:user-defined>
    <meta:user-defined meta:name="DCTERMS.W3CDTF/DCTERMS.available">2022-08-12</meta:user-defined>
    <meta:user-defined meta:name="DCTERMS.W3CDTF/OVERHEIDop.jaargang">2022</meta:user-defined>
    <meta:user-defined meta:name="OVERHEIDop.publicationIssue">9780</meta:user-defined>
    <meta:user-defined meta:name="OVERHEIDop.PrbID/DC.identifier">prb-2022-9780</meta:user-defined>
    <meta:user-defined meta:name="OVERHEIDop.versieInformatie"/>
  </office:meta>
</office:document-meta>
</file>