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Hommert Nuth, 2022-03439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3 juni 2022</text:p>
            <text:p text:style-name="common-al">Locatie: Hommert Nuth, kadastraal bekend gemeente Beekdaelen, sectie B, nummers 1894 en 2366</text:p>
            <text:p text:style-name="common-al">Zaaknummer: 2022-034395</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775</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75</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75</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Hommert Nuth, 2022-034395</meta:user-defined>
    <meta:user-defined meta:name="DCTERMS.W3CDTF/DCTERMS.available">2022-08-12</meta:user-defined>
    <meta:user-defined meta:name="DCTERMS.W3CDTF/OVERHEIDop.jaargang">2022</meta:user-defined>
    <meta:user-defined meta:name="OVERHEIDop.publicationIssue">9775</meta:user-defined>
    <meta:user-defined meta:name="OVERHEIDop.PrbID/DC.identifier">prb-2022-9775</meta:user-defined>
    <meta:user-defined meta:name="OVERHEIDop.versieInformatie"/>
  </office:meta>
</office:document-meta>
</file>