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embrandtstraat Sittard, 2022-03409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3 juni 2022</text:p>
            <text:p text:style-name="common-al">Locatie: Rembrandtstraat Sittard, kadastraal bekend gemeente Sittard, sectie H, nummers 167 en 166</text:p>
            <text:p text:style-name="common-al">Zaaknummer: 2022-03409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7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7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7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embrandtstraat Sittard, 2022-034094</meta:user-defined>
    <meta:user-defined meta:name="DCTERMS.W3CDTF/DCTERMS.available">2022-08-12</meta:user-defined>
    <meta:user-defined meta:name="DCTERMS.W3CDTF/OVERHEIDop.jaargang">2022</meta:user-defined>
    <meta:user-defined meta:name="OVERHEIDop.publicationIssue">9774</meta:user-defined>
    <meta:user-defined meta:name="OVERHEIDop.PrbID/DC.identifier">prb-2022-9774</meta:user-defined>
    <meta:user-defined meta:name="OVERHEIDop.versieInformatie"/>
  </office:meta>
</office:document-meta>
</file>