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T BODEMBESCHERMING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9 augustus 2022 een melding in het kader van het Besluit uniforme saneringen (BUS) ontvangen voor de locatie Busstation Krimpen aan den IJssel Centrum-Zuid deelgebied 2,<text:span text:style-name="nadrukvet"> te Krimpen </text:span>aan den IJssel.  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/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5808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nisgeving besluit uniforme saneringen</meta:user-defined>
    <meta:user-defined meta:name="DCTERMS.abstract">WET BODEMBESCHERMING</meta:user-defined>
    <dc:language>nl</dc:language>
    <meta:user-defined meta:name="OVERHEIDop.locatietype/OVERHEIDop.gebiedsmarkering">Weg</meta:user-defined>
    <meta:user-defined meta:name="DC.title">Kennisgeving besluit uniforme saner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9768</meta:user-defined>
    <meta:user-defined meta:name="OVERHEIDop.PrbID/DC.identifier">prb-2022-9768</meta:user-defined>
    <meta:user-defined meta:name="OVERHEIDop.versieInformatie"/>
  </office:meta>
</office:document-meta>
</file>