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1322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6 september 2004 verleende revisievergunning met kenmerk 24020012 aan Shin-Etsu PVC B.V. voor de inrichting aan de</text:p>
            <text:p text:style-name="common-al">Welplaatweg 12, 3197 KS Rotterdam-Botlek, krachtens artikel 2.31 van de Wet algemene bepalingen omgevingsrecht te wijzigen/aan te vullen.</text:p>
            <text:p text:style-name="common-al"/>
            <text:p text:style-name="common-al">Het betreft een inrichting voor de productie en de opslag van vinylchloride (VC) en ‘high-pure’ ethyleendichloride (HP-EDC).</text:p>
            <text:p text:style-name="common-al"/>
            <text:p text:style-name="common-al">D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 Gebleken is dat alleen de “EDC tankput” met hierin acht opslagtanks binnen het bereik van deze voorschriften valt.</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18 augustus 2022 tot en met 29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322290 / 9999247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290</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Shin-Etsu PVC B.V. (1322290)</meta:user-defined>
    <meta:user-defined meta:name="OVERHEIDop.datumEindeReactietermijn">2022-09-29</meta:user-defined>
    <meta:user-defined meta:name="OVERHEIDop.TilID/OVERHEIDop.terinzageleggingOP">til-2022-3593</meta:user-defined>
    <meta:user-defined meta:name="DCTERMS.W3CDTF/DCTERMS.available">2022-08-17</meta:user-defined>
    <meta:user-defined meta:name="DCTERMS.W3CDTF/OVERHEIDop.jaargang">2022</meta:user-defined>
    <meta:user-defined meta:name="OVERHEIDop.publicationIssue">9767</meta:user-defined>
    <meta:user-defined meta:name="OVERHEIDop.PrbID/DC.identifier">prb-2022-9767</meta:user-defined>
    <meta:user-defined meta:name="OVERHEIDop.versieInformatie"/>
  </office:meta>
</office:document-meta>
</file>