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inport Tankcontainer Services B.V. 12922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4 december 2021 een aanvraag op grond van de Wet algemene bepalingen omgevingsrecht (Wabo) ontvangen van Allart Environmental Care, namens Mainport Tankcleaning B.V. voor de inrichting aan de Westgeulstraat 5, 3197 LD te Botlek Rotterdam.</text:p>
            <text:p text:style-name="common-al"/>
            <text:p text:style-name="common-al">De aanvraag bevat het onderdeel bouwen. De aanvraag is de tweede fase van een gefaseerde aanvraag om een omgevingsvergunning en betreft het bouwen van de wanden van de wasplaats.</text:p>
            <text:p text:style-name="common-al"/>
            <text:p text:style-name="common-al">De aanvraag eerste fase heeft betrekking op milieu. </text:p>
            <text:p text:style-name="common-al"/>
            <text:p text:style-name="common-al">Het betreft een inrichting voor het reinigen en repareren van (tank)containers.</text:p>
            <text:p text:style-name="common-al"/>
            <text:p text:style-name="common-al">Gedeputeerde Staten van Zuid-Holland maken bekend dat zij het voornemen hebben de vergunning </text:p>
            <text:p text:style-name="common-al">te verlenen.</text:p>
            <text:p text:style-name="common-al"/>
            <text:p text:style-name="common-al">
            <text:span text:style-name="nadrukvet">Inzage</text:span>
          </text:p>
            <text:p text:style-name="common-al">U kunt de ontwerpbeschikking tijdens kantooruren van 18 augustus 2022 tot en met </text:p>
            <text:p text:style-name="common-al">28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92289 en het Olo nummer: 6376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289 </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Mainport Tankcontainer Services B.V. 1292289</meta:user-defined>
    <meta:user-defined meta:name="OVERHEIDop.datumEindeReactietermijn">2022-09-28</meta:user-defined>
    <meta:user-defined meta:name="OVERHEIDop.TilID/OVERHEIDop.terinzageleggingOP">til-2022-3592</meta:user-defined>
    <meta:user-defined meta:name="DCTERMS.W3CDTF/DCTERMS.available">2022-08-17</meta:user-defined>
    <meta:user-defined meta:name="DCTERMS.W3CDTF/OVERHEIDop.jaargang">2022</meta:user-defined>
    <meta:user-defined meta:name="OVERHEIDop.publicationIssue">9766</meta:user-defined>
    <meta:user-defined meta:name="OVERHEIDop.PrbID/DC.identifier">prb-2022-9766</meta:user-defined>
    <meta:user-defined meta:name="OVERHEIDop.versieInformatie"/>
  </office:meta>
</office:document-meta>
</file>