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Maastank B.V. (1279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december 2021 een aanvraag op grond van de</text:p>
            <text:p text:style-name="common-al">Wet algemene bepalingen omgevingsrecht (Wabo) ontvangen van Maastank B.V. voor de inrichting aan de 1e Welplaatdwarsweg 1, 3197 KT Rotterdam-Botlek.</text:p>
            <text:p text:style-name="common-al">Het betreft een inrichting voor: op- en overslag en be- en verwerking van minerale basis-,</text:p>
            <text:p text:style-name="common-al">plantaardige- en dierlijke oliën &amp; vetten en daarvan afgeleide “oleochemicals”, op- en overslag van</text:p>
            <text:p text:style-name="common-al">Used Cooking Oil (UCO) niet-afvalstof zijnde en afvalstoffen met bepaalde Euralcodes én het mengen</text:p>
            <text:p text:style-name="common-al">van afvalstoffen met bepaalde Euralcodes en de boord/boord overslag van ADN/ADR klassen 8 of 9</text:p>
            <text:p text:style-name="common-al">chemicaliën met brandbaar of giftig bijkomend gevaar.</text:p>
            <text:p text:style-name="common-al">De aanvraag is de eerste fase van een gefaseerde aanvraag om een omgevingsvergunning en betreft</text:p>
            <text:p text:style-name="common-al">verschillende deelprojecten waarvan de verbonden bouwvergunningen op verschillende momenten</text:p>
            <text:p text:style-name="common-al">worden afgerond: tankput 8, tankput 9, opwarmplekken en uitbreiding van steigers voor zee- en</text:p>
            <text:p text:style-name="common-al">binnenvaartschepen. Na de realisatie van tankput 8 en 9 bedraagt de opslagcapaciteit bij Maastank</text:p>
            <text:p text:style-name="common-al">circa 202.000 m3.</text:p>
            <text:p text:style-name="common-al"/>
            <text:p text:style-name="common-al">De aanvraag tweede fase heeft betrekking op bouwen.</text:p>
            <text:p text:style-name="common-al"/>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18 augustus 2022 tot en met 29 september 2022 op de volgende plaatsen inzien:</text:p>
            <text:p text:style-name="common-al">- Bibliotheek Rotterdam, Hoogstraat 110 te Rotterdam, uitsluitend alleen op afspraak via e-mailadres</text:p>
            <text:p text:style-name="common-al">
            <text:a xlink:href="mailto:dcmr_haaglanden@bibliotheek.rotterdam.nl" xlink:type="simple">dcmr_haaglanden@bibliotheek.rotterdam.nl</text:a> (graag onder vermelding van zaaknummer en</text:p>
            <text:p text:style-name="common-al">bedrijfsnaam);</text:p>
            <text:p text:style-name="common-al">- de gemeente Brielle, Slagveld 36 te Brielle, na telefonische afspraak;</text:p>
            <text:p text:style-name="common-al">- de gemeente Nissewaard, Raadhuislaan 106 te Spijkenisse, de gemeente werkt alleen op afspraak via</text:p>
            <text:p text:style-name="common-al">telefoonnummer 14 0181;</text:p>
            <text:p text:style-name="common-al">- het stadskantoor Vlaardingen, Klant Contactcentrum, Westnieuwland 6 te Vlaardingen, na</text:p>
            <text:p text:style-name="common-al">telefonische afspraak;-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info@dcmr.nl</text:p>
            <text:p text:style-name="last-al">onder vermelding van DCMR zaaknummer: 1279075 en het Olo nummer: 6528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075</meta:user-defined>
    <meta:user-defined meta:name="DCTERMS.abstract">GS hebben besloten vergunning WABO te verlenen voor tankput 8, 9, opwarmplekken en uitbreiding steigers voor zee- en binnenvaartschepen.</meta:user-defined>
    <dc:language>nl</dc:language>
    <meta:user-defined meta:name="OVERHEIDop.locatietype/OVERHEIDop.gebiedsmarkering">Adres</meta:user-defined>
    <meta:user-defined meta:name="DC.title">Kennisgeving beschikkingMaastank B.V. (1279075)</meta:user-defined>
    <meta:user-defined meta:name="DCTERMS.W3CDTF/DCTERMS.available">2022-08-17</meta:user-defined>
    <meta:user-defined meta:name="DCTERMS.W3CDTF/OVERHEIDop.jaargang">2022</meta:user-defined>
    <meta:user-defined meta:name="OVERHEIDop.externeBijlage">Beschikking|exb-2022-46039</meta:user-defined>
    <meta:user-defined meta:name="OVERHEIDop.publicationIssue">9765</meta:user-defined>
    <meta:user-defined meta:name="OVERHEIDop.PrbID/DC.identifier">prb-2022-9765</meta:user-defined>
    <meta:user-defined meta:name="OVERHEIDop.versieInformatie"/>
  </office:meta>
</office:document-meta>
</file>