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wegwedstrijd op de weg, in de gemeenten Hellendoorn, Hof van Twente, Wierden, Rijssen-Holten en Twenterand</text:p>
      <text:section text:name="zakelijke-mededeling_id1-3-2" text:style-name="zakelijke-mededeling">
        <text:section text:name="zakelijke-mededeling-tekst_id1-3-2-1" text:style-name="zakelijke-mededeling-tekst">
          <text:section text:name="tekst_id1-3-2-1-1" text:style-name="tekst">
            <text:p text:style-name="common-al">Op 14 juli 2022 ontvingen wij een aanvraag voor een ontheffing wegwedstrijd voor in de gemeenten Hellendoorn, Hof van Twente, Wierden, Rijssen-Holten en Twenterand. De wegwedstrijd vindt plaats van 16 september 2022 17.30 uur tot 17 september 2022 23.00 uur. Tevens worden er gele borden met zwarte letters geplaatst ter begeleiding van het verkeer bij de omleidingen op gemeentelijke wegen.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1 augustus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6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6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6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e gemeenten Hellendoorn, Hof van Twente, Wierden, Rijssen-Holten en Twenterand</meta:user-defined>
    <dc:language>nl</dc:language>
    <meta:user-defined meta:name="OVERHEIDop.locatietype/OVERHEIDop.gebiedsmarkering">Vlak</meta:user-defined>
    <meta:user-defined meta:name="DC.title">Kennisgeving besluit ontheffing wegwedstrijd op de weg, in de gemeenten Hellendoorn, Hof van Twente, Wierden, Rijssen-Holten en Twenterand</meta:user-defined>
    <meta:user-defined meta:name="DCTERMS.W3CDTF/DCTERMS.available">2022-08-12</meta:user-defined>
    <meta:user-defined meta:name="DCTERMS.W3CDTF/OVERHEIDop.jaargang">2022</meta:user-defined>
    <meta:user-defined meta:name="OVERHEIDop.publicationIssue">9764</meta:user-defined>
    <meta:user-defined meta:name="OVERHEIDop.PrbID/DC.identifier">prb-2022-9764</meta:user-defined>
    <meta:user-defined meta:name="OVERHEIDop.versieInformatie"/>
  </office:meta>
</office:document-meta>
</file>