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igering ontbrandingstoestemming Vuurwerkbesluit - Ekkersweijer 1 te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weigering ontbrandingstoestemming vuurwerkevenement Vuurwerkbesluit op Ekkersweijer 1 te Best.</text:p>
            <text:p text:style-name="common-al">10 augustus 2022, Best.</text:p>
            <text:p text:style-name="common-al">Gedeputeerde Staten van Noord-Brabant maken bekend dat zij hebben geweigerd aan PyroWorks een ontbrandingstoestemming te verlenen op grond van het Vuurwerkbesluit. De aanvraag van 31 juli 2022 betrof een vuurwerkevenement met het gebruik van pyrotechnische artikelen voor theatergebruik en consumentenvuurwerk op het Total Loss Festival op 3 en 4 september 2022 aan de Ekkersweijer 1 (Aquabest) te Best. De aanvraag is te laat ingediend en is om deze reden geweigerd.</text:p>
            <text:p text:style-name="common-al">Voor meer informatie kunt u contact opnemen met de behandelaar op telefoonnummer (013) 2060469.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9 augustus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2-0361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Weigering ontbrandingstoestemming Vuurwerkbesluit - Ekkersweijer 1 te Best</meta:user-defined>
    <dc:language>nl</dc:language>
    <meta:user-defined meta:name="OVERHEIDop.locatietype/OVERHEIDop.gebiedsmarkering">Punt</meta:user-defined>
    <meta:user-defined meta:name="DC.title">Weigering ontbrandingstoestemming Vuurwerkbesluit - Ekkersweijer 1 te Best</meta:user-defined>
    <meta:user-defined meta:name="DCTERMS.W3CDTF/DCTERMS.available">2022-08-12</meta:user-defined>
    <meta:user-defined meta:name="DCTERMS.W3CDTF/OVERHEIDop.jaargang">2022</meta:user-defined>
    <meta:user-defined meta:name="OVERHEIDop.publicationIssue">9763</meta:user-defined>
    <meta:user-defined meta:name="OVERHEIDop.PrbID/DC.identifier">prb-2022-9763</meta:user-defined>
    <meta:user-defined meta:name="OVERHEIDop.versieInformatie"/>
  </office:meta>
</office:document-meta>
</file>