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4812408 BUS-melding Halveltsepad te Veghel.</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9 augustus 2022 een melding ontvangen van Ingenieursbureau Land B.V. te Ede, namens de gemeente Meierijstad, op grond van artikel 39b van de Wet bodembescherming met het voornemen de bodem te saneren op de locatie Halveltsepad te Veghel conform het Besluit uniforme saneringen (BUS). De locatie is geregistreerd onder NB19481240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629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augustus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6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6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6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629</meta:user-defined>
    <dc:language>nl</dc:language>
    <meta:user-defined meta:name="OVERHEIDop.locatietype/OVERHEIDop.gebiedsmarkering">Weg</meta:user-defined>
    <meta:user-defined meta:name="DC.title">Melding voor NB194812408 BUS-melding Halveltsepad te Veghel.</meta:user-defined>
    <meta:user-defined meta:name="DCTERMS.W3CDTF/DCTERMS.available">2022-08-11</meta:user-defined>
    <meta:user-defined meta:name="DCTERMS.W3CDTF/OVERHEIDop.jaargang">2022</meta:user-defined>
    <meta:user-defined meta:name="OVERHEIDop.publicationIssue">9762</meta:user-defined>
    <meta:user-defined meta:name="OVERHEIDop.PrbID/DC.identifier">prb-2022-9762</meta:user-defined>
    <meta:user-defined meta:name="OVERHEIDop.versieInformatie"/>
  </office:meta>
</office:document-meta>
</file>