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Emmasingelkwadrant (Victoriapark) Eindhoven, gemeen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Eindhoven een melding ontvangen op grond van de Interim omgevingsverordening Noord-Brabant. Het gaat daarbij om het ontgrondingsproject Emmasingelkwadrant (Victoriapark) Eindhoven, gelegen op de percelen kadastraal bekend gemeente Eindhoven, sectie D, nummers 3864 en 3865.</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9 augustus 2022 hebben geaccepteerd. Door deze acceptatie is het project vrijgesteld van de vergunningplicht ingevolge de Ontgrondingenwet.</text:p>
            <text:p text:style-name="common-al">
            <text:span text:style-name="nadrukvet">Wat houdt het project in?</text:span>
          </text:p>
            <text:p text:style-name="common-al">De locatie Emmasingelkwadrant is door de gemeente aangewezen als transformatie van industrie naar een nieuwe woonwijk en de daarmee gepaard gaande grondwerkzaamheden. Onderdeel van de transformatie is om een het huidige park opnieuw in te richten om het oude riviertje De Gender weer zichtbaar te maken.</text:p>
            <text:p text:style-name="common-al">Het oppervlak van de ontgronding bedraagt 11.100 m<text:span text:style-name="sup">2</text:span>. in totaal zal circa 6.000 m<text:span text:style-name="sup">3</text:span> vergraven word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555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MLD_ONG-2022-5556</meta:user-defined>
    <dc:language>nl</dc:language>
    <meta:user-defined meta:name="OVERHEIDop.locatietype/OVERHEIDop.gebiedsmarkering">Weg</meta:user-defined>
    <meta:user-defined meta:name="DC.title">Kennisgeving melding Interim omgevingsverordening Noord-Brabant, Emmasingelkwadrant (Victoriapark) Eindhoven, gemeente Eindhoven.</meta:user-defined>
    <meta:user-defined meta:name="DCTERMS.W3CDTF/DCTERMS.available">2022-08-11</meta:user-defined>
    <meta:user-defined meta:name="DCTERMS.W3CDTF/OVERHEIDop.jaargang">2022</meta:user-defined>
    <meta:user-defined meta:name="OVERHEIDop.publicationIssue">9759</meta:user-defined>
    <meta:user-defined meta:name="OVERHEIDop.PrbID/DC.identifier">prb-2022-9759</meta:user-defined>
    <meta:user-defined meta:name="OVERHEIDop.versieInformatie"/>
  </office:meta>
</office:document-meta>
</file>