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ing ontheffing werk weg, op de N377, provinciale weg Hasselt - grens Drenthe, tussen hectometerpunten 7.500 en 13.850</text:p>
      <text:section text:name="zakelijke-mededeling_id1-3-2" text:style-name="zakelijke-mededeling">
        <text:section text:name="zakelijke-mededeling-tekst_id1-3-2-1" text:style-name="zakelijke-mededeling-tekst">
          <text:section text:name="tekst_id1-3-2-1-1" text:style-name="tekst">
            <text:p text:style-name="common-al">Op 1 augustus 2022 ontvingen wij een aanvraag voor een wijziging van de ontheffing werk weg voor de locatie op de N377, provinciale weg Hasselt - grens Drenthe, tussen hectometerpunten 7.500 en 13.850. Er is een verzoek ingediend om, naast de reeds beoordeelde werkzaamheden, tijdelijk zes verkeersborden en één rijplaat te verwijderen en aan te brengen.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0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5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77, provinciale weg Hasselt - grens Drenthe, tussen hectometerpunten 7.500 en 13.850</meta:user-defined>
    <dc:language>nl</dc:language>
    <meta:user-defined meta:name="OVERHEIDop.locatietype/OVERHEIDop.gebiedsmarkering">Lijn</meta:user-defined>
    <meta:user-defined meta:name="DC.title">Kennisgeving besluit op wijziging ontheffing werk weg, op de N377, provinciale weg Hasselt - grens Drenthe, tussen hectometerpunten 7.500 en 13.850</meta:user-defined>
    <meta:user-defined meta:name="DCTERMS.W3CDTF/DCTERMS.available">2022-08-11</meta:user-defined>
    <meta:user-defined meta:name="DCTERMS.W3CDTF/OVERHEIDop.jaargang">2022</meta:user-defined>
    <meta:user-defined meta:name="OVERHEIDop.publicationIssue">9758</meta:user-defined>
    <meta:user-defined meta:name="OVERHEIDop.PrbID/DC.identifier">prb-2022-9758</meta:user-defined>
    <meta:user-defined meta:name="OVERHEIDop.versieInformatie"/>
  </office:meta>
</office:document-meta>
</file>