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834418 BUS TUP 5 weken Bremlaan te Os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9 augustus 2022 een melding ontvangen van Circet Nederland b.v. te Waalre op grond van artikel 39b van de Wet bodembescherming met het voornemen de bodem te saneren op de locatie Bremlaan te Oss conform het Besluit uniforme saneringen (BUS). De locatie is geregistreerd onder NB08283441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625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9 augustus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5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5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5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625</meta:user-defined>
    <dc:language>nl</dc:language>
    <meta:user-defined meta:name="OVERHEIDop.locatietype/OVERHEIDop.gebiedsmarkering">Adres</meta:user-defined>
    <meta:user-defined meta:name="DC.title">Melding voor NB082834418 BUS TUP 5 weken Bremlaan te Oss.</meta:user-defined>
    <meta:user-defined meta:name="DCTERMS.W3CDTF/DCTERMS.available">2022-08-11</meta:user-defined>
    <meta:user-defined meta:name="DCTERMS.W3CDTF/OVERHEIDop.jaargang">2022</meta:user-defined>
    <meta:user-defined meta:name="OVERHEIDop.publicationIssue">9757</meta:user-defined>
    <meta:user-defined meta:name="OVERHEIDop.PrbID/DC.identifier">prb-2022-9757</meta:user-defined>
    <meta:user-defined meta:name="OVERHEIDop.versieInformatie"/>
  </office:meta>
</office:document-meta>
</file>