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Omgevingsdienst Midden-Holland (ODMH) namens de Provincie Zuid-Holland besloten om de beslistermijn voor de aanvraag met kenmerk 2022116706 voor (ver)plaatsen tijdelijke gebouwen op de locatie Zuidelijke Dwarsweg 1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elijke Dwarsweg 17 in Zevenhuiz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9756</meta:user-defined>
    <meta:user-defined meta:name="OVERHEIDop.PrbID/DC.identifier">prb-2022-9756</meta:user-defined>
    <meta:user-defined meta:name="OVERHEIDop.versieInformatie"/>
  </office:meta>
</office:document-meta>
</file>