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sen Biologics B.V. (1292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
            <text:span text:style-name="nadrukvet"/>
          </text:p>
            <text:p text:style-name="common-al">Gedeputeerde Staten van Zuid-Holland hebben op 3 maart 2022 een aanvraag op grond van de Wet algemene bepalingen omgevingsrecht (Wabo) ontvangen van Bilfinger Tebodin Netherlands B.V., namens Janssen Biologics B.V voor de inrichting aan de Warmonderweg 11, 2171 AH SASSENHEIM.</text:p>
            <text:p text:style-name="common-al"/>
            <text:p text:style-name="common-al">De aanvraag is de tweede fase van een aanvraag om een omgevingsvergunning en betreft het oprichten van een nieuwe inrichting van Janssen Biologics voor de productie van farmaceutica, in een bestaand pand aan de Warmonderweg 11 te Sassenheim.</text:p>
            <text:p text:style-name="common-al"/>
            <text:p text:style-name="common-al">De aanvraag bevat de onderdelen bouwen en planologisch strijdig gebruik.</text:p>
            <text:p text:style-name="common-al"/>
            <text:p text:style-name="common-al">De aanvraag eerste fase heeft betrekking op milieu en is op 14 januari 2022 aangevraagd.</text:p>
            <text:p text:style-name="common-al"/>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18 augustus 2022 tot en met 29 september 2022 op de volgende plaatsen inzien:</text:p>
            <text:p text:style-name="common-al">- de gemeente Hillegom, afdeling publiekszaken, Hoofdstraat 115 te Hillegom, na telefonische afspraak;</text:p>
            <text:p text:style-name="common-al">- gemeente Leiden, stadskantoor, Bargelaan 190 te Leiden, na telefonisch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292380 en het Olo nummer: 6655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5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5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5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2380</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Janssen Biologics B.V. (1292380)</meta:user-defined>
    <meta:user-defined meta:name="OVERHEIDop.datumEindeReactietermijn">2022-09-29</meta:user-defined>
    <meta:user-defined meta:name="OVERHEIDop.TilID/OVERHEIDop.terinzageleggingOP">til-2022-3587</meta:user-defined>
    <meta:user-defined meta:name="DCTERMS.W3CDTF/DCTERMS.available">2022-08-17</meta:user-defined>
    <meta:user-defined meta:name="DCTERMS.W3CDTF/OVERHEIDop.jaargang">2022</meta:user-defined>
    <meta:user-defined meta:name="OVERHEIDop.publicationIssue">9753</meta:user-defined>
    <meta:user-defined meta:name="OVERHEIDop.PrbID/DC.identifier">prb-2022-9753</meta:user-defined>
    <meta:user-defined meta:name="OVERHEIDop.versieInformatie"/>
  </office:meta>
</office:document-meta>
</file>