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opharma Research BV, Kraanven 12a, 5175 PE te Loon op Zand, Z/143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exploitatie van een veehouderij, uitgevoerd op Kraanven 12a, 5175 PE te Loon op Zand, in de gemeente Loon op Zand.</text:p>
            <text:p text:style-name="common-al">Het ontwerpbesluit en de bijbehorende stukken zijn vanaf 11 augustus 2022 tot en met 21 sept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Een ieder kan tot en met 21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3498 gekoppeld. U dient bij correspondentie dit kenmerk te vermelden.</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3498</meta:user-defined>
    <dc:language>nl</dc:language>
    <meta:user-defined meta:name="OVERHEIDop.locatietype/OVERHEIDop.gebiedsmarkering">Adres</meta:user-defined>
    <meta:user-defined meta:name="DC.title">Kennisgeving Wet natuurbescherming, Dopharma Research BV, Kraanven 12a, 5175 PE te Loon op Zand, Z/143498</meta:user-defined>
    <meta:user-defined meta:name="DCTERMS.W3CDTF/DCTERMS.available">2022-08-11</meta:user-defined>
    <meta:user-defined meta:name="DCTERMS.W3CDTF/OVERHEIDop.jaargang">2022</meta:user-defined>
    <meta:user-defined meta:name="OVERHEIDop.publicationIssue">9751</meta:user-defined>
    <meta:user-defined meta:name="OVERHEIDop.PrbID/DC.identifier">prb-2022-9751</meta:user-defined>
    <meta:user-defined meta:name="OVERHEIDop.versieInformatie"/>
  </office:meta>
</office:document-meta>
</file>