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2834417 BUS TUP 5 weken Wethouder van Eschstraat te Os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9 augustus 2022 een melding ontvangen van Circet Nederland b.v. te Waalre op grond van artikel 39b van de Wet bodembescherming met het voornemen de bodem te saneren op de locatie Wethouder van Eschstraat te Oss conform het Besluit uniforme saneringen (BUS). De locatie is geregistreerd onder NB082834417.</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1621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9 augustus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5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5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5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1621</meta:user-defined>
    <dc:language>nl</dc:language>
    <meta:user-defined meta:name="OVERHEIDop.locatietype/OVERHEIDop.gebiedsmarkering">Weg</meta:user-defined>
    <meta:user-defined meta:name="DC.title">Melding voor NB082834417 BUS TUP 5 weken Wethouder van Eschstraat te Oss.</meta:user-defined>
    <meta:user-defined meta:name="DCTERMS.W3CDTF/DCTERMS.available">2022-08-11</meta:user-defined>
    <meta:user-defined meta:name="DCTERMS.W3CDTF/OVERHEIDop.jaargang">2022</meta:user-defined>
    <meta:user-defined meta:name="OVERHEIDop.publicationIssue">9750</meta:user-defined>
    <meta:user-defined meta:name="OVERHEIDop.PrbID/DC.identifier">prb-2022-9750</meta:user-defined>
    <meta:user-defined meta:name="OVERHEIDop.versieInformatie"/>
  </office:meta>
</office:document-meta>
</file>