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aterschap Brabantse Delta, Polder Weimeren te Prinsenbeek, kadastrale percelen sectie PSB00H, perceelnummers: 46, 85, 86, 2016, 2061, 1176, 207, 138, 139 en 140, Z/1633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9 augustus 2022 een ontheffing ingevolge artikel 3.8, eerste lid, en artikel 3.10, tweede lid, van de Wet natuurbescherming hebben verleend (kenmerk: Z/163330-324068) aan Waterschap Brabantse Delta, Bouvignelaan 5, 4836 AA Breda, voor de kadeverbetering, voor de locatie Polder Weimeren te Prinsenbeek in de gemeente Breda. De ontheffing is geldig voor de periode van 1 augustus 2022 tot en met 1 december 2023. </text:p>
            <text:p text:style-name="common-al">De aanvraag, het besluit en de bijbehorende stukken liggen vanaf 11 augustus 2022 tot en met 21 september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3330 gekoppeld. Wij verzoeken u bij correspondentie dit kenmerk te vermelden.</text:p>
            <text:p text:style-name="common-al">'s-Hertogenbosch,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4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4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4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3330 </meta:user-defined>
    <dc:language>nl</dc:language>
    <meta:user-defined meta:name="OVERHEIDop.locatietype/OVERHEIDop.gebiedsmarkering">Lijn</meta:user-defined>
    <meta:user-defined meta:name="DC.title">KENNISGEVING WET NATUURBESCHERMING, Waterschap Brabantse Delta, Polder Weimeren te Prinsenbeek, kadastrale percelen sectie PSB00H, perceelnummers: 46, 85, 86, 2016, 2061, 1176, 207, 138, 139 en 140, Z/163330</meta:user-defined>
    <meta:user-defined meta:name="DCTERMS.W3CDTF/DCTERMS.available">2022-08-11</meta:user-defined>
    <meta:user-defined meta:name="DCTERMS.W3CDTF/OVERHEIDop.jaargang">2022</meta:user-defined>
    <meta:user-defined meta:name="OVERHEIDop.publicationIssue">9749</meta:user-defined>
    <meta:user-defined meta:name="OVERHEIDop.PrbID/DC.identifier">prb-2022-9749</meta:user-defined>
    <meta:user-defined meta:name="OVERHEIDop.versieInformatie"/>
  </office:meta>
</office:document-meta>
</file>