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 /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Beschikking Ernst en Spoed / Saneringsplan buiten behandeling hebben gesteld. </text:p>
            <text:p text:style-name="common-al">Locatie : Kortenhoefsedijk 30 a in Kortenhoef</text:p>
            <text:p text:style-name="common-al">Verzenddatum : 09-08-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de dag na de verzenddatum van het besluit.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last-al">
            <text:span text:style-name="nadrukvet"/>Kenmerk: Z2022-0030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chikking Ernst en Spoed / Saneringsplan</meta:user-defined>
    <meta:user-defined meta:name="DCTERMS.W3CDTF/DCTERMS.available">2022-08-11</meta:user-defined>
    <meta:user-defined meta:name="DCTERMS.W3CDTF/OVERHEIDop.jaargang">2022</meta:user-defined>
    <meta:user-defined meta:name="OVERHEIDop.publicationIssue">9748</meta:user-defined>
    <meta:user-defined meta:name="OVERHEIDop.PrbID/DC.identifier">prb-2022-9748</meta:user-defined>
    <meta:user-defined meta:name="OVERHEIDop.versieInformatie"/>
  </office:meta>
</office:document-meta>
</file>