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Zuidelijke Dwarsweg te Zevenhuizen naar Uniper RoCa te Rot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Zuidelijke Dwarsweg te Zevenhuizen naar Uniper RoCa te Rotterdam. De ontheffing is toegekend. Dit besluit is geregistreerd onder kenmerk 2022117639.</text:p>
            <text:p text:style-name="common-al">
            <text:span text:style-name="nadrukvet">Inzage</text:span>
          </text:p>
            <text:p text:style-name="common-al">Het besluit en de bijbehorende stukken liggen ter inzage bij de gemeente Zuidplas.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3 september 2022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ntheffing stortverbod afvalstoffen artikel 10.63 Wet milieubeheer Zuidelijke Dwarsweg te Zevenhuizen naar Uniper RoCa te Rotterdam</meta:user-defined>
    <meta:user-defined meta:name="DCTERMS.W3CDTF/DCTERMS.available">2022-08-11</meta:user-defined>
    <meta:user-defined meta:name="DCTERMS.W3CDTF/OVERHEIDop.jaargang">2022</meta:user-defined>
    <meta:user-defined meta:name="OVERHEIDop.publicationIssue">9744</meta:user-defined>
    <meta:user-defined meta:name="OVERHEIDop.PrbID/DC.identifier">prb-2022-9744</meta:user-defined>
    <meta:user-defined meta:name="OVERHEIDop.versieInformatie"/>
  </office:meta>
</office:document-meta>
</file>