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nnenbergstraat 29a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de vergunning op grond van de Wet natuurbescherming voor de locatie Zonnenbergstraat 29a te Wilp in te trekk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0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0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onnenbergstraat 29a te Wilp</meta:user-defined>
    <meta:user-defined meta:name="DCTERMS.W3CDTF/DCTERMS.available">2022-08-16</meta:user-defined>
    <meta:user-defined meta:name="DCTERMS.W3CDTF/OVERHEIDop.jaargang">2022</meta:user-defined>
    <meta:user-defined meta:name="OVERHEIDop.externeBijlage">Ontwerpbesluit|exb-2022-45872</meta:user-defined>
    <meta:user-defined meta:name="OVERHEIDop.publicationIssue">9741</meta:user-defined>
    <meta:user-defined meta:name="OVERHEIDop.PrbID/DC.identifier">prb-2022-9741</meta:user-defined>
    <meta:user-defined meta:name="OVERHEIDop.versieInformatie"/>
  </office:meta>
</office:document-meta>
</file>