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ntbranding  aan de Oostsingel achter Exercitieveld te Woe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8 augustus 2022 een melding in het kader van het vuurwerkbesluit ontvangen van De Koster Pyrotechnische Evenementen B.V. te Dronten. De melding heeft betrekking op: Melding vuurwerk ontbranding Oostsingel achter Exercitieveld te Woerden op 20-08-2022 en heeft zaakkenmerk Z/22/72375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4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ontbranding  aan de Oostsingel achter Exercitieveld te Woerden</meta:user-defined>
    <meta:user-defined meta:name="DCTERMS.W3CDTF/DCTERMS.available">2022-08-11</meta:user-defined>
    <meta:user-defined meta:name="DCTERMS.W3CDTF/OVERHEIDop.jaargang">2022</meta:user-defined>
    <meta:user-defined meta:name="OVERHEIDop.publicationIssue">9740</meta:user-defined>
    <meta:user-defined meta:name="OVERHEIDop.PrbID/DC.identifier">prb-2022-9740</meta:user-defined>
    <meta:user-defined meta:name="OVERHEIDop.versieInformatie"/>
  </office:meta>
</office:document-meta>
</file>