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melding Interim omgevingsverordening Noord-Brabant, beekherstel Oude Leij te Tilburg, waterschap Brabantse Del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Brabantse Delta te Breda een melding ontvangen op grond van de Interim omgevingsverordening Noord-Brabant. Het gaat daarbij om het ontgrondingsproject beekherstel Oude Leij te Tilburg, gelegen op de percelen kadastraal bekend gemeente Tilburg, E, nummers 337, 338, 339, 335, 336, 391, 348, 1595, 1826, 1642, 2108, 2024, 2096, 2099, 2100, 2101, 2102, 2103, 2104, 2097, 2098, en 2154</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9 augustus 2022 hebben geaccepteerd. Door deze acceptatie is het project vrijgesteld van de vergunningplicht ingevolge de Ontgrondingenwet.</text:p>
            <text:p text:style-name="common-al">
            <text:span text:style-name="nadrukvet">Wat houdt het project in?</text:span>
          </text:p>
            <text:p text:style-name="common-al">Het project heeft een aantal doelstellingen:</text:p>
            <text:p text:style-name="common-al"/>
            <text:list text:style-name="id1-3-2-1-1-7">
              <text:list-item text:style-override="id1-3-2-1-1-7-1">
                <text:number>1.</text:number>
                <text:p text:style-name="al">Het herinrichten van de beek om omstandigheden te creëren om de biologische doelen voor het KRW-type te behalen;</text:p>
              </text:list-item>
              <text:list-item text:style-override="id1-3-2-1-1-7-2">
                <text:number>2.</text:number>
                <text:p text:style-name="al">Het versterken van de bestaande ecologische verbindingszone;</text:p>
              </text:list-item>
              <text:list-item text:style-override="id1-3-2-1-1-7-3">
                <text:number>3.</text:number>
                <text:p text:style-name="al">Het optimaliseren van de vispassage ter hoogte van de Gilzerbaan.</text:p>
              </text:list-item>
            </text:list>
            <text:p text:style-name="common-al">De ambitie voor het hele projectgebied betreft een beekdal met een smal, ondiep zomerbed met voldoende waterdiepte en stroming en een winterbed voor het bergen en afvoeren van water. In de praktijk betekent dit het graven van flauwe oevers en meanders op plekken waar dit mogelijk is en profiel aanpassingen in de beek om het watersysteem te verbeteren en overtollige afvoer in pieksituaties te bufferen.</text:p>
            <text:p text:style-name="common-al">Het oppervlak van de ontgronding bedraagt circa 25.000 m<text:span text:style-name="sup">2</text:span>. Er wordt circa 10.000 m<text:span text:style-name="sup">3</text:span> ver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span text:style-name="nadrukondlijn">www.brabant.nl/bezwaar</text:span>.</text:p>
            <text:p text:style-name="common-al">U kunt het secretariaat van de Hoor- en adviescommissie bereiken via telefoonnummer (073) 680 83 04, faxnummer (073) 680 76 80 en e mailadres <text:span text:style-name="nadrukondlijn">bezwaar@brabant.nl</text:spa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last-al">Aan deze procedure is het kenmerk MLD_ONG-2022-5590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augustus 2022</text:span>
            <text:span text:style-name="datum"/>
          </text:p>
          </text:section>
          <text:section text:name="ondertekening_id1-3-2-2-2">
            <text:p>Omgevingsdienst Zuidoost-Brabant, </text:p>
            <text:p><text:span text:style-name="deze">Namens deze:</text:span></text:p>
            <text:p><text:span text:style-name="ondertekening_naam"><text:span text:style-name="voornaam">F. Leenheer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3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MLD_ONG-2022-5590</meta:user-defined>
    <dc:language>nl</dc:language>
    <meta:user-defined meta:name="OVERHEIDop.locatietype/OVERHEIDop.gebiedsmarkering">Woonplaats</meta:user-defined>
    <meta:user-defined meta:name="DC.title">Kennisgeving melding Interim omgevingsverordening Noord-Brabant, beekherstel Oude Leij te Tilburg, waterschap Brabantse Delta.</meta:user-defined>
    <meta:user-defined meta:name="DCTERMS.W3CDTF/DCTERMS.available">2022-08-11</meta:user-defined>
    <meta:user-defined meta:name="DCTERMS.W3CDTF/OVERHEIDop.jaargang">2022</meta:user-defined>
    <meta:user-defined meta:name="OVERHEIDop.publicationIssue">9736</meta:user-defined>
    <meta:user-defined meta:name="OVERHEIDop.PrbID/DC.identifier">prb-2022-9736</meta:user-defined>
    <meta:user-defined meta:name="OVERHEIDop.versieInformatie"/>
  </office:meta>
</office:document-meta>
</file>