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27877 Trobas Gelatine B.V. - Steenstraat 9, 5107N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Trobas Gelatine BV op locatie Steenstraat 9 te Dongen.</text:p>
            <text:p text:style-name="common-al">11 augustus 2022, Tilburg</text:p>
            <text:p text:style-name="common-al">Gedeputeerde Staten van Noord-Brabant heeft een aanvraag voor een vergunning ingevolge de Wet algemene bepalingen omgevingsrecht ontvangen van Trobas Gelatine BV.De aanvraag betreft de aanbouw van een nieuwe hal tbv opslag, gelegen aan Steenstraat 9 te Dong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2 augustus 2022 tot en met 23 september 2022 ter inzage bij de gemeente Don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0 augustus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155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aanbouw van een nieuwe hal tbv opslag, op locatie Steenstraat 9, 5107NE Dongen</meta:user-defined>
    <dc:language>nl</dc:language>
    <meta:user-defined meta:name="OVERHEIDop.locatietype/OVERHEIDop.gebiedsmarkering">Punt</meta:user-defined>
    <meta:user-defined meta:name="DC.title">Beschikking omgevingsvergunning voor OLO 6827877 Trobas Gelatine B.V. - Steenstraat 9, 5107NE Dongen</meta:user-defined>
    <meta:user-defined meta:name="DCTERMS.W3CDTF/DCTERMS.available">2022-08-11</meta:user-defined>
    <meta:user-defined meta:name="DCTERMS.W3CDTF/OVERHEIDop.jaargang">2022</meta:user-defined>
    <meta:user-defined meta:name="OVERHEIDop.publicationIssue">9734</meta:user-defined>
    <meta:user-defined meta:name="OVERHEIDop.PrbID/DC.identifier">prb-2022-9734</meta:user-defined>
    <meta:user-defined meta:name="OVERHEIDop.versieInformatie"/>
  </office:meta>
</office:document-meta>
</file>