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ieslandCampina Nederland BV, Hoogeindsestraat 31, 5447 PE te Rijkevoort, Z/169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augustus 2022 een besluit hebben genomen op een verzoek tot wijziging van de tenaamstelling (kenmerk: Z/127193) van de op 17 december 2020 aan FrieslandCampina Nederland BV verleende Wet natuurbeschermingsvergunning. Deze vergunning heeft betrekking op het exploiteren en wijzigen van een industrieel bedrijf, gelegen aan de Hoogeindsestraat 31, 5447 PE te Rijkevoort, in de gemeente Land van Cuijk. </text:p>
            <text:p text:style-name="common-al">Het verzoek voor de wijziging van de tenaamstelling, het besluit en de bijbehorende stukken liggen vanaf 11 augustus 2022 tot en met 21 sept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info@odbn.nl of terug te vinden op de website www.brabant.nl/loket/verleende-vergunningen.</text:p>
            <text:p text:style-name="common-al">
            <text:span text:style-name="nadrukvet">Bezwaar</text:span>
          </text:p>
            <text:p text:style-name="common-al">Belanghebbenden kunnen tot en met 21 septem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9332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332</meta:user-defined>
    <dc:language>nl</dc:language>
    <meta:user-defined meta:name="OVERHEIDop.locatietype/OVERHEIDop.gebiedsmarkering">Adres</meta:user-defined>
    <meta:user-defined meta:name="DC.title">KENNISGEVING WET NATUURBESCHERMING, FrieslandCampina Nederland BV, Hoogeindsestraat 31, 5447 PE te Rijkevoort, Z/169332</meta:user-defined>
    <meta:user-defined meta:name="DCTERMS.W3CDTF/DCTERMS.available">2022-08-11</meta:user-defined>
    <meta:user-defined meta:name="DCTERMS.W3CDTF/OVERHEIDop.jaargang">2022</meta:user-defined>
    <meta:user-defined meta:name="OVERHEIDop.publicationIssue">9733</meta:user-defined>
    <meta:user-defined meta:name="OVERHEIDop.PrbID/DC.identifier">prb-2022-9733</meta:user-defined>
    <meta:user-defined meta:name="OVERHEIDop.versieInformatie"/>
  </office:meta>
</office:document-meta>
</file>