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chikking ontheffing Afdeling 6.2, artikel 6.5 Interim omgevingsverordening Noord-Brabant Hergebruik gesloten en voormalige stortplaat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Jacobs milieu advies namens Louis Kuijpers IJzer- en Metaalhandel en Containertransport B.V. een aanvraag voor een ontheffing ingevolge de Interim omgevingsverordening Noord-Brabant ontvangen. De aanvraag betreft het realiseren van een bufferbassin met overstortvoorziening inclusief landschappelijke inpassing op de voormalige stortplaats Vreewijk, gelegen aan Lieselseweg 214 te Deurne, kadastraal bekend, gemeente Deurne, sectie R, nummer(s) 881. </text:p>
            <text:p text:style-name="common-al">Gedeputeerde Staten van Noord-Brabant maken bekend dat zij de gevraagde ontheffing hebben verleend.</text:p>
            <text:p text:style-name="common-al"/>
            <text:p text:style-name="common-al">De beoordeling van de ontheffing door de provincie Noord-Brabant betreft alleen de milieueffecten op basis van de beschreven gewenste inrichting. De beoordeling betreft geen toetsing van of instemming met de gewenste inrichting en/of bebouwing.</text:p>
            <text:p text:style-name="common-al">De aanvraag, de beschikking en de bijbehorende stukken liggen vanaf 28 januari 2022 tot en met 10 maart 2022 ter inzage bij de gemeente Deurne. Voor locatie, tijdstippen en dagen waarop u de stukken in kunt zien, verwijzen wij naar de website van de gemeente. </text:p>
            <text:p text:style-name="common-al">Het is ook mogelijk om de aanvraag, de beschikking en de bijbehorende stukken in te zien in het Provinciehuis te ’s-Hertogenbosch, op werkdagen van 9 tot 17 uur, mogelijk afhankelijk van aanvullende Coronamaatregelen. U kunt daarvoor contact opnemen met het Brabantloket, telefoon 073-6812812. </text:p>
            <text:p text:style-name="common-al"/>
            <text:p text:style-name="common-al">Bezwaar</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
            <text:p text:style-name="common-al">Meer informatie over de behandeling van bezwaarschriften vindt u op www.brabant.nl/bezwaar.</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p text:style-name="common-al">Voorlopige voorziening</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
            <text:p text:style-name="last-al">Aan deze procedure is het kenmerk C2291247 gekoppeld. U dient bij correspondentie dit kenmerk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27 januari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2291247</meta:user-defined>
    <meta:user-defined meta:name="DCTERMS.abstract">Bekendmaking beschikking ontheffing Afdeling 6.2, artikel 6.5 Interim omgevingsverordening Noord-Brabant voormalige stortplaats Vreewijk Deurne </meta:user-defined>
    <dc:language>nl</dc:language>
    <meta:user-defined meta:name="OVERHEIDop.locatietype/OVERHEIDop.gebiedsmarkering">Adres</meta:user-defined>
    <meta:user-defined meta:name="DC.title">Bekendmaking beschikking ontheffing Afdeling 6.2, artikel 6.5 Interim omgevingsverordening Noord-Brabant Hergebruik gesloten en voormalige stortplaatsen</meta:user-defined>
    <meta:user-defined meta:name="DCTERMS.W3CDTF/DCTERMS.available">2022-01-27</meta:user-defined>
    <meta:user-defined meta:name="DCTERMS.W3CDTF/OVERHEIDop.jaargang">2022</meta:user-defined>
    <meta:user-defined meta:name="OVERHEIDop.publicationIssue">973</meta:user-defined>
    <meta:user-defined meta:name="OVERHEIDop.PrbID/DC.identifier">prb-2022-973</meta:user-defined>
    <meta:user-defined meta:name="OVERHEIDop.versieInformatie"/>
  </office:meta>
</office:document-meta>
</file>