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omleggen van een stoomleiding bij gebouw 3F08 naar 3F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omleggen van een stoomleiding bij gebouw 3F08 naar 3F06. Aanvrager: Tata Steel IJmuiden B.V. Zaaknummer: 1124580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066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72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2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2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066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omleggen van een stoomleiding bij gebouw 3F08 naar 3F06</meta:user-defined>
    <meta:user-defined meta:name="DCTERMS.W3CDTF/DCTERMS.available">2022-08-11</meta:user-defined>
    <meta:user-defined meta:name="DCTERMS.W3CDTF/OVERHEIDop.jaargang">2022</meta:user-defined>
    <meta:user-defined meta:name="OVERHEIDop.publicationIssue">9724</meta:user-defined>
    <meta:user-defined meta:name="OVERHEIDop.PrbID/DC.identifier">prb-2022-9724</meta:user-defined>
    <meta:user-defined meta:name="OVERHEIDop.versieInformatie"/>
  </office:meta>
</office:document-meta>
</file>