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de winning van zand aan de kruising Diomedeweg/Coxydeweg en Sophiaweg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van den Hemel Biervliet B.V. een vergunning verleend voor de winning van zand op de percelen, </text:p>
            <text:p text:style-name="common-al">Kadastrale gemeente :  Oostburg</text:p>
            <text:p text:style-name="common-al">Sectie :  T</text:p>
            <text:p text:style-name="common-al">Nummers : 1605, 1768 en 1769</text:p>
            <text:p text:style-name="common-al">Dit gebeurt op basis van de Ontgrondingenwet.</text:p>
            <text:p text:style-name="common-al">De aanvraag en de overige stukken liggen van 17 augustus 2022 tot en met 28 september 2022 ter inzage:</text:p>
            <text:p text:style-name="common-al"/>
            <text:list text:style-name="id1-3-2-1-1-8">
              <text:list-item text:style-override="id1-3-2-1-1-8-1">
                <text:number>–</text:number>
                <text:p text:style-name="al"> Gemeentehuis van de gemeente Sluis</text:p>
              </text:list-item>
            </text:list>
            <text:p text:style-name="common-al">Tot en met 28 september 2022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9 september 2022 in werking, tenzij een verzoek tot het treffen van een voorlopige voorziening is gedaan bij de Voorzitter van de Afdeling bestuursrechtspraak van de Raad van State.</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definitieve vergunning Ontgrondingenwet voor de winning van zand aan de kruising Diomedeweg/Coxydeweg en Sophiaweg in Oostburg</meta:user-defined>
    <meta:user-defined meta:name="DCTERMS.W3CDTF/DCTERMS.available">2022-08-17</meta:user-defined>
    <meta:user-defined meta:name="DCTERMS.W3CDTF/OVERHEIDop.jaargang">2022</meta:user-defined>
    <meta:user-defined meta:name="OVERHEIDop.publicationIssue">9720</meta:user-defined>
    <meta:user-defined meta:name="OVERHEIDop.PrbID/DC.identifier">prb-2022-9720</meta:user-defined>
    <meta:user-defined meta:name="OVERHEIDop.versieInformatie"/>
  </office:meta>
</office:document-meta>
</file>