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76 BUS TUP 5 weken Gemondseweg 32 en 32a te Schijn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augustus 2022 een melding ontvangen van BK Ingenieurs B.V. te Velserbroek, namens Brabant Water N.V., op grond van artikel 39b van de Wet bodembescherming met het voornemen de bodem te saneren op de locatie Gemondseweg 32 en 32a te Schijndel conform het Besluit uniforme saneringen (BUS). De locatie is geregistreerd onder NB19481247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0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05</meta:user-defined>
    <dc:language>nl</dc:language>
    <meta:user-defined meta:name="OVERHEIDop.locatietype/OVERHEIDop.gebiedsmarkering">Weg</meta:user-defined>
    <meta:user-defined meta:name="DC.title">Melding voor NB194812476 BUS TUP 5 weken Gemondseweg 32 en 32a te Schijndel.</meta:user-defined>
    <meta:user-defined meta:name="DCTERMS.W3CDTF/DCTERMS.available">2022-08-11</meta:user-defined>
    <meta:user-defined meta:name="DCTERMS.W3CDTF/OVERHEIDop.jaargang">2022</meta:user-defined>
    <meta:user-defined meta:name="OVERHEIDop.publicationIssue">9718</meta:user-defined>
    <meta:user-defined meta:name="OVERHEIDop.PrbID/DC.identifier">prb-2022-9718</meta:user-defined>
    <meta:user-defined meta:name="OVERHEIDop.versieInformatie"/>
  </office:meta>
</office:document-meta>
</file>