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bo, uitgebreidde ambtshalve procedure voor actualisatie bref afvalbehandeling, Stolwerk Metaal BV, Valveeken 5,6,8,10,14 en Zoete Inval ong. Bred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Wabo, uitgebreide procedure, voor ambtshalve wijziging omgevingsvergunning d.d. 1 juli 2011, Stolwerk Metaal B.V., locatie Valveeken 5,6,8,10,14 en Zoete Inval ongenummerd te Breda.</text:p>
            <text:p text:style-name="common-al">27 januari 2022, Tilburg.</text:p>
            <text:p text:style-name="common-al">Gedeputeerde Staten van Noord-Brabant maken bekend dat zij, in het kader van de Wet algemene bepalingen omgevingsrecht, ambtshalve de omgevings- vergunning d.d. 1 juli 2011 heeft gewijzigd van Stolwerk Metaal B.V.</text:p>
            <text:p text:style-name="common-al">De wijziging betreft de toevoeging van voorschriften waarmee de vergunning voldoet aan de BBT-conclusies Afvalbehandeling, voor de inrichting gelegen aan Valveeken 5,6,8,10,14 en Zoete Inval ongenummerd te Breda. Ten opzichte van de ontwerpbeschikking zijn de voorschriften 1.2.2, 1.2.10 en 1.2.11 extra toegevoegd aan de beschikking.</text:p>
            <text:p text:style-name="common-al">De beschikking en de bijbehorende stukken zijn vanaf 28 januari tot en met 10 maart 2022 in te zien via de gemeente Breda. Voor informatie over het inzien van de stukken verwijzen wij naar de website van de gemeente. Vanaf het moment van terinzagelegging is de beschikking te bekijken op de website van de provincie 'www.brabant.nl'.</text:p>
            <text:p text:style-name="common-al">Indien u vragen of opmerkingen hebt, kunt u contact opnemen met de behandelaar van de Omgevingsdienst Midden- en West-Brabant op telefoonnummer 013-20 60 356 (zaaknr. 20030368).</text:p>
            <text:p text:style-name="common-al">Tegen de beschikking kan tot en met 10 maart 2022 beroep worden ingesteld door belanghebbenden. In bepaalde gevallen kunnen ook anderen beroep instellen, zie hiervoor https://www.raadvanstate.nl/@125301/niet-belanghebbende-toegang-beroep. 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 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03036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1</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1</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1</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Wabo, uitgebreide ambtshalve procedure, op locatie Valveeken 5,6,8,10 en Zoete Inval ong. Breda</meta:user-defined>
    <dc:language>nl</dc:language>
    <meta:user-defined meta:name="OVERHEIDop.locatietype/OVERHEIDop.gebiedsmarkering">Punt</meta:user-defined>
    <meta:user-defined meta:name="DC.title">Beschikking Wabo, uitgebreidde ambtshalve procedure voor actualisatie bref afvalbehandeling, Stolwerk Metaal BV, Valveeken 5,6,8,10,14 en Zoete Inval ong. Breda</meta:user-defined>
    <meta:user-defined meta:name="DCTERMS.W3CDTF/DCTERMS.available">2022-01-27</meta:user-defined>
    <meta:user-defined meta:name="DCTERMS.W3CDTF/OVERHEIDop.jaargang">2022</meta:user-defined>
    <meta:user-defined meta:name="OVERHEIDop.publicationIssue">971</meta:user-defined>
    <meta:user-defined meta:name="OVERHEIDop.PrbID/DC.identifier">prb-2022-971</meta:user-defined>
    <meta:user-defined meta:name="OVERHEIDop.versieInformatie"/>
  </office:meta>
</office:document-meta>
</file>