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1, provinciale weg Ommen - Kloosterhaar, ter hoogte van hectometerpunten 2.375, 2.560, 3.460 en 3.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ontvingen wij een aanvraag voor een ontheffing plaatsing van aanduidingsborden voor de locatie op de N341, provinciale weg Ommen - Kloosterhaar, ter hoogte van hectometerpunten 2.375, 2.560, 3.460 en 3.635. In het bijzonder gaat het hier om attentieborden voor de in- en uitrit van werkverkeer ten behoeve van werkzaamheden nabij het landgoed Eerde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1, provinciale weg Ommen - Kloosterhaar, ter hoogte van hectometerpunten 2.375, 2.560, 3.460 en 3.635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1, provinciale weg Ommen - Kloosterhaar, ter hoogte van hectometerpunten 2.375, 2.560, 3.460 en 3.635</meta:user-defined>
    <meta:user-defined meta:name="DCTERMS.W3CDTF/DCTERMS.available">2022-08-10</meta:user-defined>
    <meta:user-defined meta:name="DCTERMS.W3CDTF/OVERHEIDop.jaargang">2022</meta:user-defined>
    <meta:user-defined meta:name="OVERHEIDop.publicationIssue">9703</meta:user-defined>
    <meta:user-defined meta:name="OVERHEIDop.PrbID/DC.identifier">prb-2022-9703</meta:user-defined>
    <meta:user-defined meta:name="OVERHEIDop.versieInformatie"/>
  </office:meta>
</office:document-meta>
</file>