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rken op en in en toestemming evenement evenement in de V77, provinciale vaarweg Almelo - De Haandrik, tussen hectometerpunten 29.475 en 29.870</text:p>
      <text:section text:name="zakelijke-mededeling_id1-3-2" text:style-name="zakelijke-mededeling">
        <text:section text:name="zakelijke-mededeling-tekst_id1-3-2-1" text:style-name="zakelijke-mededeling-tekst">
          <text:section text:name="tekst_id1-3-2-1-1" text:style-name="tekst">
            <text:p text:style-name="common-al">Op 12 juli 2022 ontvingen wij een aanvraag voor een ontheffing werk in de vaarweg, toestemming evenement in de vaarweg en een melding werk op de oever voor de locatie op de V77, provinciale vaarweg Almelo - De Haandrik, tussen hectometerpunten 29.475 en 29.870. </text:p>
            <text:p text:style-name="common-al">Het betreft het evenement Dirty Monkey Run dat wordt gehouden op 18 september 2022 van 12.00 uur tot 18.00 uur, het tijdelijk aanbrengen van pontons en het tijdelijk aanbrengen van blauwe kussens ter bescherming van de deelnemers. Gedeputeerde Staten hebben besloten dat de ontheffing en de toestemming worden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V77, provinciale vaarweg Almelo - De Haandrik, tussen hectometerpunten 29.475 en 29.870</meta:user-defined>
    <dc:language>nl</dc:language>
    <meta:user-defined meta:name="OVERHEIDop.locatietype/OVERHEIDop.gebiedsmarkering">Lijn</meta:user-defined>
    <meta:user-defined meta:name="DC.title">Kennisgeving besluit ontheffing werken op en in en toestemming evenement evenement in de V77, provinciale vaarweg Almelo - De Haandrik, tussen hectometerpunten 29.475 en 29.870</meta:user-defined>
    <meta:user-defined meta:name="DCTERMS.W3CDTF/DCTERMS.available">2022-08-10</meta:user-defined>
    <meta:user-defined meta:name="DCTERMS.W3CDTF/OVERHEIDop.jaargang">2022</meta:user-defined>
    <meta:user-defined meta:name="OVERHEIDop.publicationIssue">9700</meta:user-defined>
    <meta:user-defined meta:name="OVERHEIDop.PrbID/DC.identifier">prb-2022-9700</meta:user-defined>
    <meta:user-defined meta:name="OVERHEIDop.versieInformatie"/>
  </office:meta>
</office:document-meta>
</file>