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ijksstraatweg 31 te Sasse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aangevraagde vergunning op grond van artikel 2.7, tweede lid, van de Wnb <text:span text:style-name="nadrukvet"><text:span text:style-name="nadrukondlijn">niet</text:span></text:span> te verlenen, omdat er geen sprake is van een vergunningplicht in het kader van de Wet natuurbescherming. De aanvraag betreft het wijzigen van het gebruik van stookinstallaties, installeren van zonnepanelen en transport, gelegen aan de <text:span text:style-name="nadrukvet">Rijksstraatweg 31, 2171 AJ te Sassenheim</text:span>.</text:p>
            <text:p text:style-name="common-al">
            <text:span text:style-name="nadrukvet">Beroep en inzage</text:span>
          </text:p>
            <text:p text:style-name="common-al">De beschikking en de relevante documenten liggen vanaf 11 augustus 2022 ter inzage. Een belanghebbende kan tot en met 22 september 2022 een beroepschrift indienen bij de Rechtbank van Den Haag, sector Bestuursrecht, Postbus 20302, 2500 EH Den Haag onder vermelding van het zaaknummer <text:span text:style-name="nadrukvet">00597152</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Teyling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9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9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9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Rijksstraatweg 31 te Sassenheim</meta:user-defined>
    <meta:user-defined meta:name="DCTERMS.W3CDTF/DCTERMS.available">2022-08-10</meta:user-defined>
    <meta:user-defined meta:name="DCTERMS.W3CDTF/OVERHEIDop.jaargang">2022</meta:user-defined>
    <meta:user-defined meta:name="OVERHEIDop.publicationIssue">9698</meta:user-defined>
    <meta:user-defined meta:name="OVERHEIDop.PrbID/DC.identifier">prb-2022-9698</meta:user-defined>
    <meta:user-defined meta:name="OVERHEIDop.versieInformatie"/>
  </office:meta>
</office:document-meta>
</file>