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gs de V77, provinciale vaarweg Almelo - De Haandrik, tussen hectometerpunten 13.695 en 14.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ontvingen wij een verzoek tot melding werk op de oever van een vaarweg op de locatie langs de V77, provinciale vaarweg Almelo - De Haandrik, tussen hectometerpunten 13.695 en 14.825. Het gaat om 41 asfaltboringen in de asfaltconstructie van de Westerweg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9 augustus 2022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9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langs de V77, provinciale vaarweg Almelo - De Haandrik, tussen hectometerpunten 13.695 en 14.825</meta:user-defined>
    <dc:language>nl</dc:language>
    <meta:user-defined meta:name="OVERHEIDop.locatietype/OVERHEIDop.gebiedsmarkering">Lijn</meta:user-defined>
    <meta:user-defined meta:name="DC.title">Kennisgeving ontvangst melding, langs de V77, provinciale vaarweg Almelo - De Haandrik, tussen hectometerpunten 13.695 en 14.825</meta:user-defined>
    <meta:user-defined meta:name="DCTERMS.W3CDTF/DCTERMS.available">2022-08-10</meta:user-defined>
    <meta:user-defined meta:name="DCTERMS.W3CDTF/OVERHEIDop.jaargang">2022</meta:user-defined>
    <meta:user-defined meta:name="OVERHEIDop.publicationIssue">9695</meta:user-defined>
    <meta:user-defined meta:name="OVERHEIDop.PrbID/DC.identifier">prb-2022-9695</meta:user-defined>
    <meta:user-defined meta:name="OVERHEIDop.versieInformatie"/>
  </office:meta>
</office:document-meta>
</file>