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verzoek om toepassing van de hardheidsclausule IOV voor de Ommezwanksedijk 13 te Deurne</text:p>
      <text:section text:name="zakelijke-mededeling_id1-3-2" text:style-name="zakelijke-mededeling">
        <text:section text:name="zakelijke-mededeling-tekst_id1-3-2-1" text:style-name="zakelijke-mededeling-tekst">
          <text:section text:name="tekst_id1-3-2-1-1" text:style-name="tekst">
            <text:p text:style-name="common-al">Op 26 augustus 2021 hebben wij van varkensbedrijf J.J.P.G. Swinkels, door tussenkomst van Promillicon, een verzoek ontvangen om toepassing van de hardheidsclausule op basis van de Interim Omgevingsverordening Noord-Brabant (hierna IOV). Er is een verzoek ingediend om af te wijken van de technische eisen als bedoeld in artikel 2.66 eerste lid onder a en artikel 2.69, eerste lid, van de IOV, voor het toepassen van een emissiearm stalsysteem bij de varkenshouderij aan de Ommezwanksedijk 13 te Deurne. Wij hebben hierover een besluit genomen, hieronder wordt dit verder toegelicht. </text:p>
            <text:p text:style-name="common-al">
            <text:span text:style-name="nadrukvet">Bevoegdheid </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span text:style-name="nadrukvet">Overwegingen </text:span>
          </text:p>
            <text:p text:style-name="common-al">Wij hebben uw verzoek beoordeeld en hebben besloten dat toepassing van de hardheidsclausule in uw geval wordt toegewezen. Hieronder leggen wij de afweging van ons besluit uit. </text:p>
            <text:p text:style-name="common-al">Varkensbedrijf J.J.P.G. Swinkels heeft een vergunning voor het houden van 1976 gespeende biggen, 231 kraamzeugen, 230 opfokzeugen, 800 guste- en dragende zeugen, 4 dekberen, 86 overig rundvee en 1 vrouwelijk jongvee verdeeld over stallen 2 tot 9. In de beoogde situatie vervallen de rundvee- en biggenplaatsen en zullen 418 kraamzeugen, 1416 guste- en dragende zeugen, 4 dekberen en 450 vleesvarkens gehouden worden verdeeld over 4 stallen. Voor varkens geldt vanuit de IOV een reductie-eis van de ammoniakemissie van 85%.</text:p>
            <text:p text:style-name="common-al">Het bedrijf neemt deel aan het initiatief ‘Innovatiepark De Vlier’ en heeft het voornemen om samen met de andere deelnemers aan het innovatiepark een brongerichte emissiereductie van ammoniak, geur en methaan te realiseren. Hiertoe wordt de mest in de mestputten verdund met een ammoniak- en geurarme vloeistof. Bij het bedrijf aan de Ommezwanksedijk 13, Deurne wordt de mest van de vloeistof gescheiden en wordt de ammoniak en geur verwijderd. De vloeistof en mest van de andere deelnemende bedrijven worden via pijpleidingen naar het bedrijf verplaatst voor scheiding. Na het scheiden van de ammoniak- en geurarme vloeistof en de mest kan de vloeistof opnieuw gebruikt worden. Op het bedrijf wordt daarnaast de ammoniakemissie afkomstig van de roostervloeren gereduceerd door de roosters op de mestplaats regelmatig te besproeien met de vloeistof. Ook wordt de roostervloer eenmaal per dag besproeid met een ureaseremmer ‘electrolyzed oxydized water’ (EOW), waardoor ammoniakvorming wordt beperkt. De toepassing van EOW is een nieuwe innovatie, waardoor er weinig ervaring mee is opgedaan in de praktijk. In de beoogde situatie worden de brongerichte maatregelen binnen alle stallen toegepast. Het innovatieve huisvestingssysteem is niet opgenomen in de Regeling ammoniak en veehouderij (Rav). Wageningen Livestock Research (WLR) heeft voor het bedrijf de ammoniakemissie berekend in de huidige situatie en bij toepassing van de vloeistof. Op bedrijfslocatieniveau wordt met deze maatregelen een ammoniakreductie van 79% verwacht (Aarnink, 2021). Naast bovenstaande maatregelen wordt de ammoniakemissie verder gereduceerd door voermaatregelen toe te passen. In samenwerking met veevoederfabrikant Fransen Gerrits BV en DSM is berekend dat toepassing van aangepast voer en voeradditieven (Vevovitall en Digestarom) leidt tot een reductie van 86%. Hiermee wordt voldaan aan de eis van 85% uit bijlage 2 van de IOV. Naast een reductie van de ammoniakemissie wordt de geuremissie met 50% gereduceerd, de methaanemissie met 90% en de fijnstofemissie met 50%. Daarnaast leidt het tot een gezonder stalklimaat en een beperking van mesttransporten en daarmee stikstofoxide (NOx) emissies.</text:p>
            <text:p text:style-name="common-al">Er wordt een monitoringsplan opgesteld voor het meten en registreren van de ammoniakemissie. De provincie Noord-Brabant zal hierover geïnformeerd worden. De ammoniakemissie wordt door middel van real time-meting van ventilatiedebieten en ammoniakconcentraties van de in- en uittredende lucht van de stallen gemonitord, overeenkomstig het ‘Protocol voor meting met sensoren van ammoniakemissie uit huisvestingssystemen in de veehouderij’ of een gelijkwaardige methode. Di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Voor de inrichting is subsidie vanuit de stimuleringsregeling brongerichte verduurzaming van stal- en managementmaatregelen (Sbv) toegekend voor onderzoek naar de toepassing van de ammoniak- en geurarme vloeistof en de ureaseremmer. Dit betekent dat ook metingen zullen gaan plaatsvinden conform het protocol van de Rav. Daarnaast geeft GS aan het van groot belang te vinden dat een Rav-code wordt aangevraagd voor het innovatieve stalsysteem, zodat het concept ook voor andere ondernemers beschikbaar komt. Voor de onderdelen waarvoor subsidie is toegekend vanuit de Sbv zullen Rav codes aangevraagd worden op basis van de uitgevoerde validatiemetingen. De metingen zullen worden uitgevoerd door Wageningen University and Research (WUR). Het systeem is gepland in werking te zijn per 1 januari 2024. Om de ontwikkeling van brongerichte, emissiearme technieken te stimuleren en de verwachte emissiereductie van ammoniak voldoet aan de eisen van de IOV, hebben GS besloten de hardheidsclausule toe te passen voor de Ommezwanksedijk 13 te Deurne.</text:p>
            <text:p text:style-name="common-al">
            <text:span text:style-name="nadrukvet">Beschikking </text:span>
          </text:p>
            <text:p text:style-name="common-al">Gelet op artikel 5.13, eerste lid van de Interim Omgevingsverordening Noord- Brabant besluiten wij de hardheidsclausule toe te passen om af te wijken van de eisen gesteld in artikel 2.66 eerste lid onder a en artikel 2.69, eerste lid van de Interim Omgevingsverordening Noord-Brabant voor de brongerichte emissiereductie door toepassing van een ammoniak- en geurarme vloeistof en ureaseremmer in combinatie met voermaatregelen, ten behoeve stallen nummer 2, 3, 7 en 10 van de varkenshouderij J.J.P.G. Swinkels, aan de Ommezwanksedijk 13, 5754 PT Deurne onder de volgende voorwaarden:</text:p>
            <text:p text:style-name="common-al">
            <text:span text:style-name="nadrukvet">Voorwaarden </text:span>
          </text:p>
            <text:p text:style-name="common-al">1. De totale bedrijfsvoering wordt uitgevoerd zoals in het verzoek ‘Verzoek toepassing hardheidsclausule in kader van Interim Omgevingsverordening Noord-Brabant Varkensbedrijf J.J.P.G. Swinkels’ daterend van 4 mei 2022 is omschreven. De tekst van het besluit is bepalend. </text:p>
            <text:p text:style-name="common-al">2. Met sensoren zal de emissie van ammoniak via real time monitoring bijgehouden worden. Dit meetsysteem wordt gevalideerd volgens het validatieprotocol ‘Ontwikkel- en validatieprotocol meetinstrumenten voor gasconcentraties in bedrijfsmonitoring van NH3 en CH4 uit veehouderijen: Toepassing bij sensorsystemen voor vaststellen van stalemissies’ van de WLR (Vonk, van Dinther, Mosquera &amp; Ogink, 2021) of een gelijkwaardige methode. Eens per jaar worden de resultaten aan de Provincie Noord-Brabant overgelegd. </text:p>
            <text:p text:style-name="common-al">3. Emissies van de stallen worden gemeten overeenkomstig het ‘Protocol voor meting met sensoren van ammoniakemissie uit huisvestingssystemen in de veehouderij’ of een gelijkwaardige methode. </text:p>
            <text:p text:style-name="common-al">4. Voor de innovatieve stalsystemen waarvoor subsidie is toegekend vanuit de Sbv zullen Rav codes aangevraagd worden op basis van de uitgevoerde validatiemetingen. </text:p>
            <text:p text:style-name="common-al">Volledigheidshalve wijzen we erop dat de werkingsduur voor deze toepassing van de hardheidsclausule IOV geldt voor maximaal 15 jaar na het onherroepelijk worden van de omgevingsvergunning (onderdeel milieu) of melding activiteitenbesluit voor het gebruik van de ammoniak- en geurarme vloeistof en ureaseremmer in combinatie met voermaatregelen in stallen 2, 3, 7 en 10 overeenkomstig artikel 2.66, eerste lid, sub b onder 2.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 Secretariaat van de hoor- en adviescommissie Postbus 90151 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U kunt het secretariaat van de Hoor- en adviescommissie bereiken via telefoonnummer (073) 680 83 04, faxnummer (073) 680 76 80 en e-mailadres <text:a xlink:href="mailto:bezwaar@brabant.nl" xlink:type="simple">bezwaar@brabant.nl</text:a>.</text:p>
            <text:p text:style-name="common-al">
            <text:span text:style-name="nadrukvet">Voorlopige voorziening</text:span>
          </text:p>
            <text:p text:style-name="last-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19 juli 2022</text:span>
          </text:p>
          </text:section>
          <text:section text:name="ondertekening_id1-3-2-2-2">
            <text:p> Gedeputeerde Staten van Noord-Braban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85780</meta:user-defined>
    <dc:language>nl</dc:language>
    <meta:user-defined meta:name="OVERHEIDop.locatietype/OVERHEIDop.gebiedsmarkering">Adres</meta:user-defined>
    <meta:user-defined meta:name="DC.title">Beschikking op verzoek om toepassing van de hardheidsclausule IOV voor de Ommezwanksedijk 13 te Deurne</meta:user-defined>
    <meta:user-defined meta:name="DCTERMS.W3CDTF/DCTERMS.available">2022-08-10</meta:user-defined>
    <meta:user-defined meta:name="DCTERMS.W3CDTF/OVERHEIDop.jaargang">2022</meta:user-defined>
    <meta:user-defined meta:name="OVERHEIDop.publicationIssue">9694</meta:user-defined>
    <meta:user-defined meta:name="OVERHEIDop.PrbID/DC.identifier">prb-2022-9694</meta:user-defined>
    <meta:user-defined meta:name="OVERHEIDop.versieInformatie"/>
  </office:meta>
</office:document-meta>
</file>