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verzoek om toepassing van de hardheidsclausule IOV voor de Ommezwanksedijk 11 te Deurne</text:p>
      <text:section text:name="zakelijke-mededeling_id1-3-2" text:style-name="zakelijke-mededeling">
        <text:section text:name="zakelijke-mededeling-tekst_id1-3-2-1" text:style-name="zakelijke-mededeling-tekst">
          <text:section text:name="tekst_id1-3-2-1-1" text:style-name="tekst">
            <text:p text:style-name="common-al">Op 7 december 2021 hebben wij van H.N.T. Koppens VOF, door tussenkomst van Promillicon, een verzoek ontvangen om toepassing van de hardheidsclausule op basis van de Interim Omgevingsverordening Noord-Brabant (hierna IOV). Er is een verzoek ingediend om af te wijken van de technische eisen als bedoeld in artikel 2.66 eerste lid onder a en artikel 2.69, eerste lid van de IOV, voor het toepassen van een emissiearm stalsysteem bij de varkenshouderij aan de Ommezwanksedijk 11 te Deurne. Wij hebben hierover een besluit genomen, hieronder wordt dit verder toegelicht. </text:p>
            <text:p text:style-name="common-al">
            <text:span text:style-name="nadrukvet">Bevoegdheid </text:span>
          </text:p>
            <text:p text:style-name="common-al">Gedeputeerde Staten van de provincie Noord-Brabant (hierna: GS) kunnen op basis van artikel 5.13, eerste lid van de IOV in individuele gevallen afwijken van de IOV. De hardheidsclausule kan worden ingezet wanneer naar het oordeel van GS de onverkorte toepassing van de IOV leidt tot buitenproportionele gevolgen voor individuele gevallen, mits dit geen negatieve invloed heeft op de doelen waarvoor de regels zijn vastgesteld en deze hierdoor niet worden geschaad. </text:p>
            <text:p text:style-name="common-al">
            <text:span text:style-name="nadrukvet">Overwegingen </text:span>
          </text:p>
            <text:p text:style-name="common-al">Wij hebben het verzoek beoordeeld en hebben besloten dat toepassing van de hardheidsclausule in dit geval wordt toegewezen. Hieronder leggen wij de afweging van ons besluit uit. </text:p>
            <text:p text:style-name="common-al">Varkensbedrijf H.N.T. Koppens VOF heeft een vergunning voor het houden van 96 kraamzeugen, 334 guste- en dragende zeugen, 1.728 gespeende biggen, 2 dekberen, 1.450 vleesvarkens, 118 fokstieren en 117 vrouwelijk jongvee verdeeld over stallen 1, 2A, 2B, 3A, 3B, 5 en 6. In stallen 1 en 2B is een biologische wasser (70% reductie) aanwezig en in stal 6 een chemische luchtwasser (95% reductie). In de beoogde situatie blijft het aantal varkens en vrouwelijk jongvee gelijk en neemt het aantal fokstieren af van 118 naar 99 dieren. Voor het rundvee gelden voor de dieraantallen in de beoogde situatie geen emissie-eisen vanuit de IOV. Voor varkens geldt vanuit de IOV een reductie-eis van de ammoniakemissie van 85%. </text:p>
            <text:p text:style-name="common-al">Het bedrijf neemt deel aan het initiatief ‘Innovatiepark De Vlier’ en heeft het voornemen om samen met de andere deelnemers aan het innovatiepark een brongerichte emissiereductie van ammoniak, geur en methaan te realiseren. Hiertoe wordt de mest in de mestputten verdund met een ammoniak- en geurarme vloeistof, wat zorgt voor een emissiereductie vanuit de mestkelders. De mest en vloeistof worden vervolgens via pijpleidingen naar een nabijgelegen, tevens deelnemende, varkenshouderij verplaatst. Op deze locatie worden de mest en de ammoniak- en geurarme vloeistof gescheiden en wordt de geur en ammoniak verwijderd, waarna de vloeistof opnieuw gebruikt kan worden. De ammoniak- en geurarme vloeistof zal worden toegepast in alle huisvestingssystemen voor varkens, dit betreft stallen 1, 2A, 2B, 3A, 3B en 6, in combinatie met de reeds op het bedrijf aanwezige luchtwassers in stallen 1, 2B en 6. Het innovatieve huisvestingssysteem is niet opgenomen in de Regeling ammoniak en veehouderij (Rav). Wageningen Livestock Research (WLR) heeft voor het bedrijf de ammoniakemissie berekend in de huidige situatie en bij toepassing van de vloeistof. Hieruit blijkt dat voor alle varkensstallen samen een gemiddelde ammoniakreductie van 87% verwacht wordt, waarmee het bedrijf kan voldoen aan de reductie-eis van 85% uit de IOV. Hiernaast worden de roosters op de mestplaats 12 keer per dag besproeid met ammoniakarme vloeistof en éénmaal per dag besproeid met een ureaseremmer (electrolyzed oxydized water (EOW)), waardoor de ammoniakemissie verder wordt beperkt. Dit wordt eerst op kleine schaal toegepast, zodat de werking eerst onderzocht kan worden voordat brede toepassing aan de orde is. Deze maatregelen en bijkomende investeringen zijn in eerste instantie niet noodzakelijk om te voldoen aan de reductie-eisen van de provincie Noord-Brabant. </text:p>
            <text:p text:style-name="common-al">Er wordt een monitoringsplan opgesteld voor het meten en registreren van de ammoniakemissie. De provincie Noord-Brabant zal hierover geïnformeerd worden. De ammoniakemissie wordt door middel van real time-meting van ventilatiedebieten en ammoniakconcentraties van de in- en uittredende lucht van de stallen gemonitord, overeenkomstig het ‘Protocol voor meting met sensoren van ammoniakemissie uit huisvestingssystemen in de veehouderij’ of een gelijkwaardige methode. Dit meetsysteem wordt gevalideerd volgens het validatieprotocol ‘Ontwikkel- en validatieprotocol meetinstrumenten voor gasconcentraties in bedrijfsmonitoring van NH3 en CH4 uit veehouderijen: Toepassing bij sensorsystemen voor vaststellen van stalemissies’ van de WLR (Vonk, van Dinther, Mosquera &amp; Ogink, 2021). Voor de inrichting is subsidie vanuit de stimuleringsregeling brongerichte verduurzaming van stal- en managementmaatregelen (Sbv) toegekend voor onderzoek naar de toepassing van de ammoniak- en geurarme vloeistof en de ureaseremmer. Dit betekent dat ook metingen zullen gaan plaatsvinden conform het protocol van de Rav. Daarnaast geeft GS aan het van groot belang te vinden dat een Rav-code wordt aangevraagd voor het innovatieve stalsysteem, zodat het concept ook voor andere ondernemers beschikbaar komt. Voor de onderdelen waar subsidie is toegekend vanuit de Sbv zullen Rav codes aangevraagd worden op basis van de uitgevoerde validatiemetingen. De metingen zullen worden uitgevoerd door Wageningen University and Research (WUR). Om de ontwikkeling van brongerichte, emissiearme technieken te stimuleren en de verwachte emissiereductie van ammoniak op bedrijfslocatieniveau voldoet aan de eisen van de IOV, hebben GS besloten de hardheidsclausule toe te passen voor de Ommezwanksedijk 11 te Deurne. </text:p>
            <text:p text:style-name="common-al">
            <text:span text:style-name="nadrukvet">Beschikking </text:span>
          </text:p>
            <text:p text:style-name="common-al">Gelet op artikel 5.13, eerste lid van de Interim Omgevingsverordening Noord- Brabant besluiten wij de hardheidsclausule toe te passen om af te wijken van de eisen gesteld in artikel 2.66, eerste lid onder a en artikel 2.69, eerste lid van de Interim Omgevingsverordening Noord-Brabant voor brongerichte emissiereductie door toepassing van een ammoniak- en geurarme vloeistof in stallen 1, 2A, 2B, 3A, 3B en 6 ten behoeve van de varkenshouderij H.N.T. Koppens VOF, aan de Ommezwanksedijk 11, 5754 PT Deurne onder de volgende voorwaarden: </text:p>
            <text:p text:style-name="common-al">
            <text:span text:style-name="nadrukvet">Voorwaarden </text:span>
          </text:p>
            <text:p text:style-name="common-al">1. De totale bedrijfsvoering wordt uitgevoerd zoals in het verzoek ‘Verzoek toepassing hardheidsclausule in kader van Interim Omgevingsverordening Noord-Brabant Varkensbedrijf H.N.T. Koppens vof’ daterend van 4 mei 2022 is omschreven. De ammoniak- en geurarme vloeistof wordt toegepast in alle varkensstallen, genummerd stal 1, 2A, 2B, 3A, 3B en 6, in combinatie met de reeds op het bedrijf aanwezige luchtwassers in stallen 1, 2B en 6. De tekst van het besluit is bepalend. </text:p>
            <text:p text:style-name="common-al">2. Met sensoren zal de emissie van ammoniak via real time monitoring bijgehouden worden. Dit meetsysteem wordt gevalideerd volgens het validatieprotocol ‘Ontwikkel- en validatieprotocol meetinstrumenten voor gasconcentraties in bedrijfsmonitoring van NH3 en CH4 uit veehouderijen: Toepassing bij sensorsystemen voor vaststellen van stalemissies’ van de WLR (Vonk, van Dinther, Mosquera &amp; Ogink, 2021) of een gelijkwaardige methode. Eens per jaar worden de resultaten aan de Provincie Noord-Brabant overgelegd. </text:p>
            <text:p text:style-name="common-al">3. Emissies worden gemeten overeenkomstig het ‘Protocol voor meting met sensoren van ammoniakemissie uit huisvestingssystemen in de veehouderij’ of een gelijkwaardige methode. </text:p>
            <text:p text:style-name="common-al">4. Voor de innovatieve stalsystemen waarvoor subsidie is toegekend vanuit de Sbv zullen Rav codes aangevraagd worden op basis van de uitgevoerde validatiemetingen. </text:p>
            <text:p text:style-name="common-al">Volledigheidshalve wijzen we erop dat de werkingsduur voor deze toepassing van de hardheidsclausule IOV geldt voor maximaal 15 jaar na het onherroepelijk worden van de omgevingsvergunning (onderdeel milieu) of melding activiteitenbesluit voor het gebruik van de ammoniak- en geurarme vloeistof in varkensstallen 1, 2A, 2B, 3A, 3B en 6, in combinatie met luchtwassers in stallen 1, 2B en 6 overeenkomstig artikel 2.66, eerste lid, sub b onder 2. </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 Secretariaat van de hoor- en adviescommissie Postbus 90151 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text:a xlink:href="http://www.brabant.nl/bezwaar" xlink:type="simple">www.brabant.nl/bezwaar</text:a>. U kunt het secretariaat van de Hoor- en adviescommissie bereiken via telefoonnummer (073) 680 83 04, faxnummer (073) 680 76 80 en e-mailadres <text:a xlink:href="mailto:bezwaar@brabant.nl" xlink:type="simple">bezwaar@brabant.nl</text:a>.</text:p>
            <text:p text:style-name="common-al">
            <text:span text:style-name="nadrukvet">Voorlopige voorziening</text:span>
          </text:p>
            <text:p text:style-name="last-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 </text:span>
            <text:span text:style-name="datum">19 juli 2022</text:span>
          </text:p>
          </text:section>
          <text:section text:name="ondertekening_id1-3-2-2-2">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693</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693</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693</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C2290753</meta:user-defined>
    <dc:language>nl</dc:language>
    <meta:user-defined meta:name="OVERHEIDop.locatietype/OVERHEIDop.gebiedsmarkering">Adres</meta:user-defined>
    <meta:user-defined meta:name="DC.title">Beschikking op verzoek om toepassing van de hardheidsclausule IOV voor de Ommezwanksedijk 11 te Deurne</meta:user-defined>
    <meta:user-defined meta:name="DCTERMS.W3CDTF/DCTERMS.available">2022-08-10</meta:user-defined>
    <meta:user-defined meta:name="DCTERMS.W3CDTF/OVERHEIDop.jaargang">2022</meta:user-defined>
    <meta:user-defined meta:name="OVERHEIDop.publicationIssue">9693</meta:user-defined>
    <meta:user-defined meta:name="OVERHEIDop.PrbID/DC.identifier">prb-2022-9693</meta:user-defined>
    <meta:user-defined meta:name="OVERHEIDop.versieInformatie"/>
  </office:meta>
</office:document-meta>
</file>