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Antoon Coolenlaan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aan de Antoon Coolenlaan 3 te Eindhoven.</text:p>
            <text:p text:style-name="common-al">8 augustus 2022, Eindhoven.</text:p>
            <text:p text:style-name="common-al">Gedeputeerde Staten van Noord-Brabant maken bekend dat zij van U-fx BV een melding hebben ontvangen op grond van het Vuurwerkbesluit. De melding betreft een vuurwerkevenement met het gebruik van pyrotechnische artikelen voor theatergebruik aan de Antoon Coolenlaan 3 te Eindhoven bij het Dynamo Helfest Festival. De ontbranding van het vuurwerk vindt plaats op 21 augustus 2022 tussen 17:00 uur en 23:00 uur, de opbouw van het vuurwerk start om 09:00 uur.</text:p>
            <text:p text:style-name="common-al">Wij zullen beoordelen of de melding voldoet aan het Vuurwerkbesluit en de Ministeriële Regeling voor het bedrijfsmatig tot ontbranding brengen van vuurwerk en kunnen toezicht houden op de naleving hiervan.</text:p>
            <text:p text:style-name="common-al">De melding is geen besluit. U kunt daarom geen bezwaar maken tegen de melding. Voor meer informatie kunt u contact opnemen met de behandelaar op telefoonnummer (013)2060469. Voor het inzien van de melding kan een afspraak worden gemaakt.</text:p>
            <text:p text:style-name="last-al">Aan deze procedure is het kenmerk 2022-036962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vuurwerk Antoon Coolenlaan 3 Eindhoven</meta:user-defined>
    <dc:language>nl</dc:language>
    <meta:user-defined meta:name="OVERHEIDop.locatietype/OVERHEIDop.gebiedsmarkering">Punt</meta:user-defined>
    <meta:user-defined meta:name="DC.title">Melding Vuurwerkbesluit - Antoon Coolenlaan 3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91</meta:user-defined>
    <meta:user-defined meta:name="OVERHEIDop.PrbID/DC.identifier">prb-2022-9691</meta:user-defined>
    <meta:user-defined meta:name="OVERHEIDop.versieInformatie"/>
  </office:meta>
</office:document-meta>
</file>