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Ankerkade 11, 6222NL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reZero Special Waste B.V. - verwerking afvalstroom euralcode op bunkers</text:p>
            <text:p text:style-name="common-al">Locatie: Ankerkade 11, 6222NL Maastricht</text:p>
            <text:p text:style-name="common-al">Datum aanvraag: 29 juli 2022</text:p>
            <text:p text:style-name="common-al">Zaaknummer: 2022-04189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9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9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9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022-041895</meta:user-defined>
    <dc:language>nl</dc:language>
    <meta:user-defined meta:name="OVERHEIDop.locatietype/OVERHEIDop.gebiedsmarkering">Punt</meta:user-defined>
    <meta:user-defined meta:name="DC.title">Provincie Limburg, aanvraag omgevingsvergunning, Ankerkade 11, 6222NL Maastricht</meta:user-defined>
    <meta:user-defined meta:name="DCTERMS.W3CDTF/DCTERMS.available">2022-08-10</meta:user-defined>
    <meta:user-defined meta:name="DCTERMS.W3CDTF/OVERHEIDop.jaargang">2022</meta:user-defined>
    <meta:user-defined meta:name="OVERHEIDop.publicationIssue">9690</meta:user-defined>
    <meta:user-defined meta:name="OVERHEIDop.PrbID/DC.identifier">prb-2022-9690</meta:user-defined>
    <meta:user-defined meta:name="OVERHEIDop.versieInformatie"/>
  </office:meta>
</office:document-meta>
</file>