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procedure, actualisatie vergunning voor Bref afvalbehandeling, De Waterman 18-24, Rij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 ambtshalve wijziging omgevingsvergunning d.d.20 april 2004, Gebroeders Snellen B.V., De Waterman 24 te Rijsbergen.</text:p>
            <text:p text:style-name="common-al">27 januari 2022, Tilburg.</text:p>
            <text:p text:style-name="common-al">Gedeputeerde Staten van Noord-Brabant maken bekend dat zij, in het kader van de Wet algemene bepalingen omgevingsrecht, ambtshalve de omgevingsvergunning d.d. 20 april 2004 heeft gewijzigd van Gebroeders Snellen B.V.</text:p>
            <text:p text:style-name="common-al">De wijziging betreft de toevoeging van een voorschrift waarmee de vergunning voldoet aan de BBT-conclusies Afvalbehandeling, voor de inrichting gelegen aan De Waterman 24 te Rijsbergen.</text:p>
            <text:p text:style-name="common-al">De beschikking en de bijbehorende stukken zijn vanaf 28 januari tot en met 10 maart 2022 in te zien via de gemeente Zundert. Voor informatie over het inzien van de stukken verwijzen wij naar de website van de gemeente. Vanaf het moment van terinzagelegging is de beschikking te bekijken op de website van de provincie 'www.brabant.nl'<text:span text:style-name="nadrukcur">.</text:span></text:p>
            <text:p text:style-name="common-al">Indien u vragen of opmerkingen hebt, kunt u contact opnemen met de behandelaar van de Omgevingsdienst Midden- en West-Brabant op telefoonnummer 013-20 60 356 (zaaknr. 20022054).</text:p>
            <text:p text:style-name="common-al">Tegen de beschikking kan tot en met 10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20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De Waterman 24 Rijsbergen</meta:user-defined>
    <dc:language>nl</dc:language>
    <meta:user-defined meta:name="OVERHEIDop.locatietype/OVERHEIDop.gebiedsmarkering">Punt</meta:user-defined>
    <meta:user-defined meta:name="DC.title">Beschikking Wabo, uitgebreide procedure, actualisatie vergunning voor Bref afvalbehandeling, De Waterman 18-24, Rijsbergen</meta:user-defined>
    <meta:user-defined meta:name="DCTERMS.W3CDTF/DCTERMS.available">2022-01-27</meta:user-defined>
    <meta:user-defined meta:name="DCTERMS.W3CDTF/OVERHEIDop.jaargang">2022</meta:user-defined>
    <meta:user-defined meta:name="OVERHEIDop.publicationIssue">969</meta:user-defined>
    <meta:user-defined meta:name="OVERHEIDop.PrbID/DC.identifier">prb-2022-969</meta:user-defined>
    <meta:user-defined meta:name="OVERHEIDop.versieInformatie"/>
  </office:meta>
</office:document-meta>
</file>