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rtens Havenontvangstinstallatie Vlissingen B.V. 157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Martens Havenontvangstinstallatie Vlissingen B.V.</text:p>
            <text:p text:style-name="common-al">Locatie : Eemlandweg, Kadastraal perceelnummer 866, sectie C, Pernis Rotterdam</text:p>
            <text:p text:style-name="common-al">Activiteit : Bouwen en Milieuneutraal wijzigen</text:p>
            <text:p text:style-name="common-al">Voor : Opslag container worden geplaatst ten behoeve van de opslag van scheepsbenodigdheden.</text:p>
            <text:p text:style-name="common-al">Aanvraagdatum : 3 augustus 2022</text:p>
            <text:p text:style-name="common-al">OLO nummer : 7102761</text:p>
            <text:p text:style-name="common-al">Zaaknummer : 157043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5704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Weg</meta:user-defined>
    <meta:user-defined meta:name="DC.title">Kennisgeving aanvraag Martens Havenontvangstinstallatie Vlissingen B.V. 1570435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89</meta:user-defined>
    <meta:user-defined meta:name="OVERHEIDop.PrbID/DC.identifier">prb-2022-9689</meta:user-defined>
    <meta:user-defined meta:name="OVERHEIDop.versieInformatie"/>
  </office:meta>
</office:document-meta>
</file>