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olhofstraat Weert, 2022-033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juni 2022</text:p>
            <text:p text:style-name="common-al">Locatie: Doolhofstraat Weert, kadastraal bekend gemeente Weert, sectie S, nummers 5759 en 6032</text:p>
            <text:p text:style-name="common-al">Zaaknummer: 2022-0331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olhofstraat Weert, 2022-033167</meta:user-defined>
    <meta:user-defined meta:name="DCTERMS.W3CDTF/DCTERMS.available">2022-08-10</meta:user-defined>
    <meta:user-defined meta:name="DCTERMS.W3CDTF/OVERHEIDop.jaargang">2022</meta:user-defined>
    <meta:user-defined meta:name="OVERHEIDop.publicationIssue">9684</meta:user-defined>
    <meta:user-defined meta:name="OVERHEIDop.PrbID/DC.identifier">prb-2022-9684</meta:user-defined>
    <meta:user-defined meta:name="OVERHEIDop.versieInformatie"/>
  </office:meta>
</office:document-meta>
</file>