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n Clermontplein Vaals, 2022-0331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juni 2022</text:p>
            <text:p text:style-name="common-al">Locatie: Von Clermontplein Vaals, kadastraal bekend gemeente Vaals, sectie A, nummers 9160, 9572 en 10550</text:p>
            <text:p text:style-name="common-al">Zaaknummer: 2022-0331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n Clermontplein Vaals, 2022-033108</meta:user-defined>
    <meta:user-defined meta:name="DCTERMS.W3CDTF/DCTERMS.available">2022-08-10</meta:user-defined>
    <meta:user-defined meta:name="DCTERMS.W3CDTF/OVERHEIDop.jaargang">2022</meta:user-defined>
    <meta:user-defined meta:name="OVERHEIDop.publicationIssue">9682</meta:user-defined>
    <meta:user-defined meta:name="OVERHEIDop.PrbID/DC.identifier">prb-2022-9682</meta:user-defined>
    <meta:user-defined meta:name="OVERHEIDop.versieInformatie"/>
  </office:meta>
</office:document-meta>
</file>