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978439 - Einsteinstraat 1-11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vangen hal 14 15 16 en 17 door hal 24 met bouwkundige en logistieke veranderingen</text:p>
            <text:p text:style-name="common-al">Locatie : Einsteinstraat 1-11 te Ede</text:p>
            <text:p text:style-name="common-al">Datum besluit : 4 augustus 2022</text:p>
            <text:p text:style-name="common-al">Zaaknummer ODRN: W.Z21.109867.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8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978439 - Einsteinstraat 1-11 te Ede</meta:user-defined>
    <meta:user-defined meta:name="DCTERMS.W3CDTF/DCTERMS.available">2022-08-10</meta:user-defined>
    <meta:user-defined meta:name="DCTERMS.W3CDTF/OVERHEIDop.jaargang">2022</meta:user-defined>
    <meta:user-defined meta:name="OVERHEIDop.publicationIssue">9681</meta:user-defined>
    <meta:user-defined meta:name="OVERHEIDop.PrbID/DC.identifier">prb-2022-9681</meta:user-defined>
    <meta:user-defined meta:name="OVERHEIDop.versieInformatie"/>
  </office:meta>
</office:document-meta>
</file>