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086101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4 juli 2022 van Zandeors B.V te Veldhoven een BUS evaluatierapport ontvangen voor de uitgevoerde bodemsanering op de locatie Zandoerle 40 te Veldhoven.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 Instemmen met de uitgevoerde sanering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 en e-mailadres bezwaar@brabant.nl. Het bezwaarschrift moet zijn ondertekend en moet tenminste bevatten:- naam en adres van de indiener;- de dagtekening;- een omschrijving van het besluit waartegen het bezwaar is gericht;- de gronden van het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8 augustus 2022</text:span>
            <text:span text:style-name="datum"/>
          </text:p>
          </text:section>
          <text:section text:name="ondertekening_id1-3-2-2-2">
            <text:p><text:span text:style-name="functie">Omgevingsdeinst Zuidoost Brabant,</text:span></text:p>
            <text:p><text:span text:style-name="deze">Namens deze:</text:span></text:p>
            <text:p><text:span text:style-name="ondertekening_naam">
            <text:span text:style-name="voornaam">Olaf Verha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67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7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7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0645</meta:user-defined>
    <dc:language>nl</dc:language>
    <meta:user-defined meta:name="OVERHEIDop.locatietype/OVERHEIDop.gebiedsmarkering">Adres</meta:user-defined>
    <meta:user-defined meta:name="DC.title">Verlening bodembeschermingsvergunning voor NB086101361</meta:user-defined>
    <meta:user-defined meta:name="DCTERMS.W3CDTF/DCTERMS.available">2022-08-10</meta:user-defined>
    <meta:user-defined meta:name="DCTERMS.W3CDTF/OVERHEIDop.jaargang">2022</meta:user-defined>
    <meta:user-defined meta:name="OVERHEIDop.publicationIssue">9679</meta:user-defined>
    <meta:user-defined meta:name="OVERHEIDop.PrbID/DC.identifier">prb-2022-9679</meta:user-defined>
    <meta:user-defined meta:name="OVERHEIDop.versieInformatie"/>
  </office:meta>
</office:document-meta>
</file>