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45579 Covestro Coating Resin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vestro Coating Resins, gelegen aan Sluisweg12 te Waalwijk.</text:p>
            <text:p text:style-name="common-al">10 augustus 2022, TilburgGedeputeerde Staten van Noord-Brabant heeft een aanvraag voor een vergunning ingevolge de Wet algemene bepalingen omgevingsrecht ontvangen van Covestro Coating Resins. De aanvraag betreft het plaatsen van een Smartflower op het perceel gelegen aan Sluisweg 12 te Waal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1 augustus 2022 tot en met 22 september 2022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De beschikking is toegezonden op d.d. 8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last-al">Aan deze procedure is het kenmerk 2022-0285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martflower op locatie Sluisweg 12, 5145PE Waalwijk</meta:user-defined>
    <dc:language>nl</dc:language>
    <meta:user-defined meta:name="OVERHEIDop.locatietype/OVERHEIDop.gebiedsmarkering">Punt</meta:user-defined>
    <meta:user-defined meta:name="DC.title">Beschikking omgevingsvergunning voor OLO 7045579 Covestro Coating Resins BV - Sluisweg 12, 5145PE Waalwijk</meta:user-defined>
    <meta:user-defined meta:name="DCTERMS.W3CDTF/DCTERMS.available">2022-08-10</meta:user-defined>
    <meta:user-defined meta:name="DCTERMS.W3CDTF/OVERHEIDop.jaargang">2022</meta:user-defined>
    <meta:user-defined meta:name="OVERHEIDop.publicationIssue">9676</meta:user-defined>
    <meta:user-defined meta:name="OVERHEIDop.PrbID/DC.identifier">prb-2022-9676</meta:user-defined>
    <meta:user-defined meta:name="OVERHEIDop.versieInformatie"/>
  </office:meta>
</office:document-meta>
</file>